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C400002B004FE7569B.svm"/>
  <manifest:file-entry manifest:media-type="" manifest:full-path="Pictures/200000070000540600000CEBBA8C699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,Bold" svg:font-family="'Arial,Bold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TE10AA088t00" svg:font-family="TTE10AA088t00"/>
    <style:font-face style:name="TTE10C5AB8t00" svg:font-family="TTE10C5AB8t00"/>
    <style:font-face style:name="Times-Bold" svg:font-family="Times-Bold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Arial2" svg:font-family="Arial, 'Arial Narrow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Franklin Gothic Demi" svg:font-family="'Franklin Gothic Demi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748cm" style:page-number="0" table:align="left" style:writing-mode="lr-tb"/>
    </style:style>
    <style:style style:name="Tabela1.A" style:family="table-column">
      <style:table-column-properties style:column-width="17.7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1" fo:font-size="6pt" fo:font-style="italic" style:font-size-asian="6pt" style:font-style-asian="italic" style:font-name-complex="Arial1" style:font-size-complex="6pt" style:font-style-complex="italic"/>
    </style:style>
    <style:style style:name="P2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style:line-height-at-least="0.353cm" fo:text-align="justify" style:justify-single-word="false" fo:orphans="0" fo:widows="0" style:text-autospace="none"/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.353cm" fo:text-align="justify" style:justify-single-word="false" fo:orphans="0" fo:widows="0" style:text-autospace="none"/>
      <style:text-properties fo:font-size="3pt" style:font-size-asian="3pt" style:font-size-complex="3pt"/>
    </style:style>
    <style:style style:name="P10" style:family="paragraph" style:parent-style-name="Standard">
      <style:paragraph-properties style:line-height-at-least="0.353cm" fo:text-align="justify" style:justify-single-word="false" fo:orphans="0" fo:widows="0" style:text-autospace="non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1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4.286cm"/>
        </style:tab-stops>
      </style:paragraph-properties>
      <style:text-properties fo:color="#000000" style:font-name="Arial1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0pt" fo:font-weight="normal" style:letter-kerning="tru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line-height="150%" style:text-autospace="none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20" style:family="paragraph" style:parent-style-name="Standard">
      <style:paragraph-properties fo:line-height="150%"/>
      <style:text-properties style:use-window-font-color="true" style:font-name="Arial1" fo:font-size="10pt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size-asian="10pt" style:font-size-complex="10pt"/>
    </style:style>
    <style:style style:name="P22" style:family="paragraph" style:parent-style-name="Standard">
      <style:paragraph-properties fo:line-height="150%"/>
      <style:text-properties style:use-window-font-color="true" style:font-name="Arial1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text-underline-style="solid" style:text-underline-type="double" style:text-underline-width="auto" style:text-underline-color="font-color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-Bold" style:font-size-asian="10pt" style:font-name-complex="Times-Bold" style:font-size-complex="10pt"/>
    </style:style>
    <style:style style:name="P29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82cm"/>
        </style:tab-stops>
      </style:paragraph-properties>
      <style:text-properties style:use-window-font-color="true" style:font-name="Arial1" fo:font-size="10pt" style:font-name-asian="TimesNewRomanPS-BoldMT" style:font-size-asian="10pt" style:font-name-complex="TimesNewRomanPS-BoldMT" style:font-size-complex="10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NewRomanPS-BoldMT" style:font-size-asian="10pt" style:font-name-complex="TimesNewRomanPS-BoldMT" style:font-size-complex="10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NewRomanPSMT" style:font-size-asian="10pt" style:font-name-complex="TimesNewRomanPSMT" style:font-size-complex="10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-Roman" style:font-size-asian="10pt" style:font-name-complex="Times-Roman" style:font-size-complex="10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fo:font-style="normal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36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line-height="150%" style:text-autospace="none"/>
      <style:text-properties style:use-window-font-color="true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fo:font-weight="normal" style:font-name-asian="Times New Roman1" style:font-size-asian="10pt" style:font-weight-asian="normal" style:font-name-complex="Arial1" style:font-size-complex="10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style:font-name="Arial1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4.286cm"/>
        </style:tab-stops>
      </style:paragraph-properties>
      <style:text-properties fo:color="#ff0000" style:font-name="Arial1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3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0cm"/>
          <style:tab-stop style:position="4.286cm"/>
        </style:tab-stops>
      </style:paragraph-properties>
      <style:text-properties fo:color="#000000" style:font-name="Arial1" fo:font-size="10pt" fo:language="pl" fo:country="PL" style:text-underline-style="none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4" style:family="paragraph" style:parent-style-name="Standard">
      <style:paragraph-properties fo:margin-left="0cm" fo:margin-right="0.499cm" style:line-height-at-least="0.176cm" fo:text-align="end" style:justify-single-word="false" fo:text-indent="0cm" style:auto-text-indent="false" style:snap-to-layout-grid="false"/>
      <style:text-properties fo:color="#000000" style:font-name="Arial1" fo:font-size="11pt" fo:language="en" fo:country="US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Arial1" fo:font-size="10pt" style:letter-kerning="true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1" fo:font-size="10pt" style:font-name-asian="Times New Roman1" style:font-size-asian="10pt" style:font-name-complex="Times New Roman1" style:font-size-complex="10pt"/>
    </style:style>
    <style:style style:name="P48" style:family="paragraph" style:parent-style-name="Standard">
      <style:paragraph-properties fo:margin-top="0.3cm" fo:margin-bottom="0cm" fo:line-height="150%" fo:text-align="justify" style:justify-single-word="false" style:text-autospace="none"/>
      <style:text-properties style:use-window-font-color="true" style:font-name="Arial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9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0cm"/>
        </style:tab-stops>
      </style:paragraph-properties>
      <style:text-properties style:font-name="Arial1"/>
    </style:style>
    <style:style style:name="P50" style:family="paragraph" style:parent-style-name="Contents_20_2">
      <style:paragraph-properties>
        <style:tab-stops>
          <style:tab-stop style:position="16.002cm" style:type="right" style:leader-style="dotted" style:leader-text="."/>
          <style:tab-stop style:position="20.99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Contents_20_3">
      <style:paragraph-properties>
        <style:tab-stops>
          <style:tab-stop style:position="16.002cm" style:type="right" style:leader-style="dotted" style:leader-text="."/>
          <style:tab-stop style:position="24.985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Contents_20_1">
      <style:paragraph-properties>
        <style:tab-stops>
          <style:tab-stop style:position="16.002cm" style:type="right" style:leader-style="dotted" style:leader-text="."/>
          <style:tab-stop style:position="16.999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Normalny_20__28_Web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P54" style:family="paragraph" style:parent-style-name="Normalny_20__28_Web_29_">
      <style:paragraph-properties fo:margin-top="0cm" fo:margin-bottom="0.49cm" fo:line-height="150%"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55" style:family="paragraph" style:parent-style-name="Text_20_body">
      <style:paragraph-properties fo:margin-top="0.499cm" fo:margin-bottom="0.499cm" fo:line-height="15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6" style:family="paragraph" style:parent-style-name="Default">
      <style:paragraph-properties fo:line-height="150%" fo:text-align="justify" style:justify-single-word="false" fo:orphans="0" fo:widows="0" style:text-autospace="none">
        <style:tab-stops>
          <style:tab-stop style:position="0.82cm"/>
        </style:tab-stops>
      </style:paragraph-properties>
      <style:text-properties style:use-window-font-color="true" style:font-name="Arial1" fo:font-size="10pt" style:font-size-asian="10pt" style:font-size-complex="10pt"/>
    </style:style>
    <style:style style:name="P57" style:family="paragraph" style:parent-style-name="Default">
      <style:paragraph-properties fo:line-height="150%" fo:text-align="justify" style:justify-single-word="false" style:text-autospace="none"/>
      <style:text-properties style:use-window-font-color="true" style:font-name="Arial1" fo:font-size="10pt" style:font-size-asian="10pt" style:font-size-complex="10pt"/>
    </style:style>
    <style:style style:name="P58" style:family="paragraph" style:parent-style-name="Default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NewRomanPSMT" style:font-size-asian="10pt" style:font-name-complex="TimesNewRomanPSMT" style:font-size-complex="10pt"/>
    </style:style>
    <style:style style:name="P59" style:family="paragraph" style:parent-style-name="Normalny_20__28_Web_29_" style:list-style-name="WW8Num2">
      <style:paragraph-properties fo:line-height="150%"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60" style:family="paragraph" style:parent-style-name="Heading_20_1">
      <style:paragraph-properties>
        <style:tab-stops>
          <style:tab-stop style:position="17.498cm" style:type="right" style:leader-style="dotted" style:leader-text="."/>
          <style:tab-stop style:position="19.994cm" style:leader-style="dotted" style:leader-text="."/>
        </style:tab-stops>
      </style:paragraph-properties>
      <style:text-properties fo:color="#ff0000" style:font-name="Arial1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1" style:family="paragraph" style:parent-style-name="Heading_20_1">
      <style:paragraph-properties fo:text-align="justify" style:justify-single-word="false"/>
      <style:text-properties fo:color="#000000" style:font-name="Arial1" fo:font-size="10pt" fo:font-weight="normal" style:letter-kerning="tru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62" style:family="paragraph" style:parent-style-name="Heading_20_1">
      <style:paragraph-properties fo:line-height="150%"/>
      <style:text-properties style:use-window-font-color="true" style:font-name="Arial1" fo:font-size="10pt" style:font-size-asian="10pt" style:font-size-complex="10pt"/>
    </style:style>
    <style:style style:name="P63" style:family="paragraph" style:parent-style-name="Heading_20_1">
      <style:paragraph-properties fo:line-height="150%"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64" style:family="paragraph" style:parent-style-name="Heading_20_1">
      <style:paragraph-properties fo:line-height="150%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65" style:family="paragraph" style:parent-style-name="Heading_20_1">
      <style:paragraph-properties fo:line-height="150%" fo:break-before="page"/>
      <style:text-properties style:use-window-font-color="true" style:font-name="Arial1" fo:font-size="10pt" style:font-size-asian="10pt" style:font-size-complex="10pt"/>
    </style:style>
    <style:style style:name="P66" style:family="paragraph" style:parent-style-name="Heading_20_2">
      <style:paragraph-properties fo:line-height="150%"/>
      <style:text-properties style:use-window-font-color="true" style:font-name="Arial1" fo:font-size="10pt" style:font-size-asian="10pt" style:font-size-complex="10pt"/>
    </style:style>
    <style:style style:name="P67" style:family="paragraph" style:parent-style-name="Heading_20_2">
      <style:paragraph-properties fo:line-height="150%"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68" style:family="paragraph" style:parent-style-name="Heading_20_2">
      <style:paragraph-properties fo:line-height="150%"/>
      <style:text-properties style:use-window-font-color="true" style:font-name="Arial1" fo:font-size="10pt" style:font-size-asian="10pt" style:font-name-complex="Arial1" style:font-size-complex="10pt"/>
    </style:style>
    <style:style style:name="P69" style:family="paragraph" style:parent-style-name="Heading_20_2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-Roman" style:font-size-asian="10pt" style:font-name-complex="Times-Roman" style:font-size-complex="10pt"/>
    </style:style>
    <style:style style:name="P70" style:family="paragraph" style:parent-style-name="Heading_20_2">
      <style:paragraph-properties fo:line-height="150%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P71" style:family="paragraph" style:parent-style-name="Heading_20_2" style:list-style-name="L6">
      <style:paragraph-properties fo:line-height="150%" fo:text-align="justify" style:justify-single-word="fals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P72" style:family="paragraph" style:parent-style-name="Heading_20_2">
      <style:paragraph-properties fo:line-height="150%"/>
      <style:text-properties style:font-name="Arial1" fo:font-size="10pt" style:font-size-asian="10pt" style:font-size-complex="10pt"/>
    </style:style>
    <style:style style:name="P73" style:family="paragraph" style:parent-style-name="Heading_20_3">
      <style:paragraph-properties fo:line-height="150%"/>
      <style:text-properties style:use-window-font-color="true" style:font-name="Arial1" fo:font-size="10pt" fo:font-style="normal" style:font-size-asian="10pt" style:font-style-asian="normal" style:font-size-complex="10pt" style:font-style-complex="normal"/>
    </style:style>
    <style:style style:name="P74" style:family="paragraph" style:parent-style-name="Heading_20_3">
      <style:paragraph-properties fo:line-height="150%" fo:text-align="justify" style:justify-single-word="false"/>
      <style:text-properties style:use-window-font-color="true" style:font-name="Arial1" fo:font-size="10pt" fo:font-style="normal" style:font-size-asian="10pt" style:font-style-asian="normal" style:font-size-complex="10pt" style:font-style-complex="normal"/>
    </style:style>
    <style:style style:name="P75" style:family="paragraph" style:parent-style-name="Heading_20_3">
      <style:paragraph-properties fo:line-height="150%"/>
      <style:text-properties style:use-window-font-color="true" style:font-name="Arial1" fo:font-size="10pt" fo:font-style="normal" style:font-size-asian="10pt" style:font-style-asian="normal" style:font-name-complex="Arial1" style:font-size-complex="10pt" style:font-style-complex="normal"/>
    </style:style>
    <style:style style:name="P76" style:family="paragraph" style:parent-style-name="Heading_20_3">
      <style:paragraph-properties fo:line-height="150%" fo:text-align="justify" style:justify-single-word="false" style:text-autospace="none"/>
      <style:text-properties style:use-window-font-color="true" style:font-name="Arial1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77" style:family="paragraph" style:parent-style-name="Heading_20_3">
      <style:paragraph-properties fo:line-height="150%"/>
      <style:text-properties style:use-window-font-color="true"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8" style:family="paragraph" style:parent-style-name="Heading_20_3">
      <style:paragraph-properties fo:line-height="150%" fo:text-align="justify" style:justify-single-word="false"/>
      <style:text-properties style:use-window-font-color="true"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9" style:family="paragraph" style:parent-style-name="Heading_20_3">
      <style:paragraph-properties fo:line-height="150%"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80" style:family="paragraph" style:parent-style-name="Contents_20_Heading">
      <style:text-properties style:font-name="Arial1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Arial1" fo:font-size="10pt" fo:language="pl" fo:country="PL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82" style:family="paragraph" style:parent-style-name="Standard" style:list-style-name="WW8Num2">
      <style:paragraph-properties fo:line-height="150%"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83" style:family="paragraph" style:parent-style-name="Standard" style:list-style-name="L1">
      <style:paragraph-properties fo:line-height="150%" fo:text-align="justify" style:justify-single-word="false" style:text-autospace="none"/>
      <style:text-properties style:use-window-font-color="true" style:font-name="Arial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4" style:family="paragraph" style:parent-style-name="Standard" style:list-style-name="L2">
      <style:paragraph-properties fo:line-height="150%" fo:text-align="justify" style:justify-single-word="false" style:text-autospace="none"/>
      <style:text-properties style:use-window-font-color="true" style:font-name="Arial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5" style:family="paragraph" style:parent-style-name="Standard" style:list-style-name="L3">
      <style:paragraph-properties fo:line-height="150%" fo:text-align="justify" style:justify-single-word="false" style:text-autospace="none"/>
      <style:text-properties style:use-window-font-color="true" style:font-name="Arial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6" style:family="paragraph" style:parent-style-name="Standard" style:list-style-name="L4">
      <style:paragraph-properties fo:line-height="150%" fo:text-align="justify" style:justify-single-word="false" style:text-autospace="none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8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88" style:family="paragraph" style:parent-style-name="Standard" style:list-style-name="L5">
      <style:paragraph-properties fo:line-height="150%" fo:text-align="justify" style:justify-single-word="false" style:text-autospace="none"/>
      <style:text-properties style:use-window-font-color="true" style:font-name="Arial1" fo:font-size="10pt" style:font-name-asian="Times-Roman" style:font-size-asian="10pt" style:font-name-complex="Times-Roman" style:font-size-complex="10pt"/>
    </style:style>
    <style:style style:name="P89" style:family="paragraph" style:parent-style-name="Standard">
      <style:paragraph-properties fo:line-height="150%" fo:text-align="justify" style:justify-single-word="false" style:text-autospace="none" style:writing-mode="lr-tb"/>
      <style:text-properties style:use-window-font-color="true" style:font-name="Arial1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Arial1" fo:font-size="10pt" style:letter-kerning="true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91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3.404cm"/>
        </style:tab-stops>
      </style:paragraph-properties>
      <style:text-properties style:use-window-font-color="true" style:font-name="Arial1" fo:font-size="10pt" style:text-underline-style="solid" style:text-underline-width="auto" style:text-underline-color="font-color" fo:font-weight="bold" style:letter-kerning="true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92" style:family="paragraph">
      <style:paragraph-properties fo:text-align="center" style:writing-mode="lr-tb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TE10C5AB8t00" style:font-weight-asian="bold" style:font-name-complex="TTE10C5AB8t00" style:font-weight-complex="bold"/>
    </style:style>
    <style:style style:name="T4" style:family="text">
      <style:text-properties fo:font-weight="bold" style:font-name-asian="Arial2" style:font-weight-asian="bold" style:font-name-complex="Arial2" style:font-weight-complex="bold"/>
    </style:style>
    <style:style style:name="T5" style:family="text">
      <style:text-properties fo:font-weight="bold" style:font-name-asian="Arial,Bold" style:font-weight-asian="bold" style:font-name-complex="Arial,Bold" style:font-weight-complex="bold"/>
    </style:style>
    <style:style style:name="T6" style:family="text">
      <style:text-properties fo:font-weight="bold" style:font-name-asian="Arial1" style:font-weight-asian="bold" style:font-name-complex="Arial1"/>
    </style:style>
    <style:style style:name="T7" style:family="text">
      <style:text-properties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style:font-name-asian="Arial,Bold" style:font-style-asian="normal" style:font-weight-asian="bold" style:font-name-complex="Arial,Bold" style:font-style-complex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Arial1" style:font-weight-complex="normal"/>
    </style:style>
    <style:style style:name="T16" style:family="text">
      <style:text-properties fo:font-weight="normal" style:font-name-asian="Arial2" style:font-weight-asian="normal" style:font-name-complex="Arial2" style:font-weight-complex="normal"/>
    </style:style>
    <style:style style:name="T17" style:family="text">
      <style:text-properties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18" style:family="text">
      <style:text-properties fo:font-weight="normal" style:font-name-asian="Arial1" style:font-weight-asian="normal" style:font-name-complex="Arial1" style:font-weight-complex="normal"/>
    </style:style>
    <style:style style:name="T19" style:family="text">
      <style:text-properties fo:font-weight="normal" style:font-name-asian="Arial" style:font-weight-asian="normal" style:font-name-complex="Arial" style:font-weight-complex="normal"/>
    </style:style>
    <style:style style:name="T20" style:family="text">
      <style:text-properties style:letter-kerning="true" style:language-asian="zxx" style:country-asian="none" style:language-complex="zxx" style:country-complex="none"/>
    </style:style>
    <style:style style:name="T21" style:family="text">
      <style:text-properties style:font-name-asian="Arial1"/>
    </style:style>
    <style:style style:name="T22" style:family="text">
      <style:text-properties style:font-name-asian="Arial1" style:font-name-complex="Arial1"/>
    </style:style>
    <style:style style:name="T23" style:family="text">
      <style:text-properties style:text-line-through-style="none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24" style:family="text">
      <style:text-properties style:text-line-through-style="none" fo:font-style="normal" style:text-underline-style="none" fo:font-weight="normal" style:font-name-asian="TimesNewRomanPSMT" style:language-asian="pl" style:country-asian="PL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style:text-line-through-style="none" style:text-underline-style="none" fo:font-weight="bold" style:font-name-asian="Arial2" style:font-weight-asian="bold" style:font-name-complex="Arial2" style:font-weight-complex="bold"/>
    </style:style>
    <style:style style:name="T26" style:family="text">
      <style:text-properties style:text-line-through-style="none" style:text-underline-style="none" fo:font-weight="normal" style:font-name-asian="Arial2" style:font-weight-asian="normal" style:font-name-complex="Arial2" style:font-weight-complex="normal"/>
    </style:style>
    <style:style style:name="T27" style:family="text">
      <style:text-properties style:font-name-asian="Times-Roman" style:font-name-complex="Times-Roman"/>
    </style:style>
    <style:style style:name="T28" style:family="text">
      <style:text-properties style:font-name-asian="TTE10AA088t00" style:font-name-complex="TTE10AA088t00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fo:font-size="10pt" style:font-size-asian="10pt" style:font-name-complex="Arial1" style:font-size-complex="10pt"/>
    </style:style>
    <style:style style:name="T31" style:family="text">
      <style:text-properties fo:font-size="10pt" style:font-name-asian="Times New Roman1" style:font-size-asian="10pt" style:font-name-complex="Times New Roman1" style:font-size-complex="10pt"/>
    </style:style>
    <style:style style:name="T32" style:family="text">
      <style:text-properties fo:font-size="10pt" style:font-name-asian="TimesNewRoman" style:font-size-asian="10pt" style:font-name-complex="TimesNewRoman" style:font-size-complex="10pt"/>
    </style:style>
    <style:style style:name="T33" style:family="text">
      <style:text-properties fo:font-size="10pt" style:font-name-asian="Arial1" style:font-size-asian="10pt" style:font-name-complex="Arial1" style:font-size-complex="10pt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fo:color="#000000"/>
    </style:style>
    <style:style style:name="T36" style:family="text">
      <style:text-properties fo:color="#000000" style:text-line-through-style="none" fo:font-size="10pt" fo:language="pl" fo:country="PL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style:text-line-through-style="none" fo:font-size="10pt" fo:language="pl" fo:country="PL" fo:font-style="normal" style:text-underline-style="none" fo:font-weight="normal" style:letter-kerning="true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fo:font-size="10pt" fo:language="pl" fo:country="PL" fo:font-style="normal" style:text-underline-style="none" fo:font-weight="normal" style:letter-kerning="true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39" style:family="text">
      <style:text-properties fo:color="#000000" style:text-line-through-style="none" fo:font-size="10pt" fo:language="pl" fo:country="PL" fo:font-style="normal" style:text-underline-style="none" fo:font-weight="normal" style:letter-kerning="true" style:font-name-asian="Arial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0" style:family="text">
      <style:text-properties fo:color="#000000" style:font-name-complex="Arial1"/>
    </style:style>
    <style:style style:name="T41" style:family="text">
      <style:text-properties fo:color="#000000" style:language-asian="zxx" style:country-asian="none" style:language-complex="zxx" style:country-complex="none"/>
    </style:style>
    <style:style style:name="T42" style:family="text">
      <style:text-properties fo:color="#000000" style:text-position="super 58%" style:language-asian="zxx" style:country-asian="none" style:language-complex="zxx" style:country-complex="none"/>
    </style:style>
    <style:style style:name="T43" style:family="text">
      <style:text-properties fo:color="#000000" style:text-position="super 58%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44" style:family="text">
      <style:text-properties fo:color="#000000" style:text-position="super 58%" fo:font-style="normal" fo:font-weight="normal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5" style:family="text">
      <style:text-properties fo:color="#000000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46" style:family="text">
      <style:text-properties fo:color="#000000" fo:font-style="normal" fo:font-weight="normal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7" style:family="text">
      <style:text-properties fo:font-size="9pt"/>
    </style:style>
    <style:style style:name="T48" style:family="text">
      <style:text-properties style:font-size-asian="9pt"/>
    </style:style>
    <style:style style:name="T49" style:family="text">
      <style:text-properties style:language-asian="zxx" style:country-asian="none"/>
    </style:style>
    <style:style style:name="T50" style:family="text">
      <style:text-properties style:font-size-complex="9pt"/>
    </style:style>
    <style:style style:name="T51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"/>
          </table:table-cell>
        </table:table-row>
      </table:table>
      <text:p text:style-name="P9"><draw:frame draw:style-name="fr2" draw:name="grafika1" text:anchor-type="paragraph" svg:width="17.501cm" svg:height="25.093cm" draw:z-index="12"><draw:image xlink:href="Pictures/200000070000540600000CEBBA8C699B.svm" xlink:type="simple" xlink:show="embed" xlink:actuate="onLoad"/></draw:frame></text:p>
      <text:p text:style-name="P80"><text:soft-page-break/>SPIS TREŚCI</text:p>
      <text:table-of-content text:style-name="Sect1" text:name="Spis treści1">
        <text:table-of-content-source text:outline-level="9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999cm" style:leader-char="." style:with-tab="false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20.992cm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24.985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28.979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32.972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36.966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40.959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44.953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48.946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2.94cm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</text:index-source-styles>
          <text:index-source-styles text:outline-level="3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  <text:index-source-styles text:outline-level="4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  <text:index-source-styles text:outline-level="5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  <text:index-source-styles text:outline-level="6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  <text:index-source-styles text:outline-level="7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  <text:index-source-styles text:outline-level="8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  <text:index-source-styles text:outline-level="9"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"/>
            <text:index-source-style text:style-name="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"/>
          </text:index-source-styles>
        </text:table-of-content-source>
        <text:index-body>
          <text:p text:style-name="P52">I. INSTALACJA CENTRALNEGO OGRZEWANIA<text:tab/>3</text:p>
          <text:p text:style-name="P50">1. Przedmiot Specyfikacji Technicznej<text:tab/>3</text:p>
          <text:p text:style-name="P50">2. Zakres stosowania Specyfikacji Technicznej<text:tab/>3</text:p>
          <text:p text:style-name="P50">3. Zakres robót objętych Specyfikacją Techniczną<text:tab/>3</text:p>
          <text:p text:style-name="P50">4. Ogólne wymagania<text:tab/>3</text:p>
          <text:p text:style-name="P50">5. Nazwy i kody robót<text:tab/>3</text:p>
          <text:p text:style-name="P50">6. Określenia podstawowe<text:tab/>3</text:p>
          <text:p text:style-name="P50">7. Opis przyjętych rozwiązań<text:tab/>5</text:p>
          <text:p text:style-name="P51">8.1. Grzejniki i armatura<text:tab/>5</text:p>
          <text:p text:style-name="P51">8.2. Montaż armatury.<text:tab/>6</text:p>
          <text:p text:style-name="P51">8.3. Materiały i urządzenia nie odpowiadające wymaganiom <text:tab/>7</text:p>
          <text:p text:style-name="P51">8.4. Odbiór materiałów na budowie<text:tab/>7</text:p>
          <text:p text:style-name="P50">9. Sprzęt<text:tab/>7</text:p>
          <text:p text:style-name="P50">10. Transport i składowanie<text:tab/>8</text:p>
          <text:p text:style-name="P50">11. Wykonanie robót<text:tab/>8</text:p>
          <text:p text:style-name="P51">11.1. <text:s/>Montaż grzejników<text:tab/>8</text:p>
          <text:p text:style-name="P51">11.2. Montaż armatury<text:tab/>8</text:p>
          <text:p text:style-name="P50">12. Wytyczne branżowe<text:tab/>9</text:p>
          <text:p text:style-name="P50">13. Kontrola jakości robót<text:tab/>9</text:p>
          <text:p text:style-name="P52">II. ODBIÓR ROBÓT<text:tab/>9</text:p>
          <text:p text:style-name="P51">1. Odbiór robót zanikających i ulegających zakryciu<text:tab/>10</text:p>
          <text:p text:style-name="P51">2. Odbiór częściowy<text:tab/>10</text:p>
          <text:p text:style-name="P51">3. Odbiór końcowy<text:tab/>10</text:p>
          <text:p text:style-name="P51">4. Odbiór ostateczny<text:tab/>11</text:p>
          <text:p text:style-name="P51">5. Odbiór gwarancyjny<text:tab/>11</text:p>
          <text:p text:style-name="P52">III. OBMIAR ROBÓT<text:tab/>11</text:p>
          <text:p text:style-name="P52">IV.PODSTAWA PŁATNOŚCI<text:tab/>11</text:p>
          <text:p text:style-name="P52">V. WYKAZ AKTÓW PRAWNYCH<text:tab/>11</text:p>
        </text:index-body>
      </text:table-of-content>
      <text:h text:style-name="P60" text:outline-level="1" text:is-list-header="true"/>
      <text:p text:style-name="P11">KODY CPV</text:p>
      <text:p text:style-name="P11"/>
      <text:p text:style-name="P12">45331000-6 Instalowanie urządzeń grzewczych, wentylacyjnych i klimatyzacyjnych.</text:p>
      <text:p text:style-name="P13">45220000-5 Roboty inżynieryjne i budowlane</text:p>
      <text:p text:style-name="P16">45100000-8 – Przygotowanie terenu pod budowę</text:p>
      <text:p text:style-name="P21"><text:span text:style-name="T8">45330000-9 – Roboty w zakresie instalacji ciepln</text:span>ych, wodnych, wentylacyjnych i gazowych oraz roboty sanitarne</text:p>
      <text:p text:style-name="P19">45300000-0 – Roboty instalacyjne w budynkach</text:p>
      <text:p text:style-name="P89">45321000-3 – Izolacja cieplna</text:p>
      <text:p text:style-name="P43"/>
      <text:p text:style-name="P42"/>
      <text:p text:style-name="P3"/>
      <text:h text:style-name="P61" text:outline-level="1"/>
      <text:p text:style-name="P14"/>
      <text:h text:style-name="P62" text:outline-level="1"/>
      <text:h text:style-name="P65" text:outline-level="1">I. INSTALACJA CENTRALNEGO OGRZEWANIA</text:h>
      <text:h text:style-name="P66" text:outline-level="2">1. Przedmiot Specyfikacji Technicznej</text:h>
      <text:p text:style-name="P41"><text:span text:style-name="T31">Przedmiotem niniejszej Specyfikacji Technicznej s</text:span><text:span text:style-name="T32">ą </text:span><text:span text:style-name="T31">wymagania dotycz</text:span><text:span text:style-name="T32">ą</text:span><text:span text:style-name="T31">ce wykonania i odbioru robót – </text:span><text:bookmark text:name="__RefHeading__250_1763111086"/><text:bookmark text:name="__RefHeading__471_1472644576"/><text:bookmark text:name="__RefHeading__8602_1763111086"/><text:bookmark text:name="__RefHeading__461_1472644576"/><text:bookmark text:name="__RefHeading__212_1763111086"/><text:bookmark text:name="__RefHeading__302_137960929"/><text:bookmark text:name="__RefHeading__395_1472644576"/><text:bookmark text:name="__RefHeading___Toc450518580"/><text:span text:style-name="T36">wymiany</text:span><text:span text:style-name="T38"> grzejników i regulacji instalacji centralnego ogrzewania</text:span><text:span text:style-name="T39"> budynku nr 3 </text:span><text:span text:style-name="T37">dla zadania „</text:span><text:span text:style-name="T39">Opracowanie <text:s/>wielobranżowego projektu budowlano-wykonawczego na zadanie pn. modernizacja sieci c.o. na terenie KMP/KWP w Radomiu, wraz z modernizacją systemów: grzewczego i chłodzenia w budynkach nr 1,3,4 oraz budową instalacji solarnej i c.w.u. w <text:s/>budynku nr 4, dla potrzeb KMP/KWP w Radomiu”.</text:span><text:span text:style-name="T36"> </text:span><text:span text:style-name="T38">Budynek <text:s/>nr 3 Komendy Wojewódzkiej <text:s/>Policji, </text:span><text:span text:style-name="T36">ul. 11 Listopada 37/59, 26-600 Radom.</text:span><text:bookmark-end text:name="__RefHeading__250_1763111086"/><text:bookmark-end text:name="__RefHeading__471_1472644576"/><text:bookmark-end text:name="__RefHeading__8602_1763111086"/><text:bookmark-end text:name="__RefHeading__461_1472644576"/><text:bookmark-end text:name="__RefHeading__212_1763111086"/><text:bookmark-end text:name="__RefHeading__302_137960929"/><text:bookmark-end text:name="__RefHeading__395_1472644576"/><text:bookmark-end text:name="__RefHeading___Toc450518580"/></text:p>
      <text:p text:style-name="P81"><text:s/></text:p>
      <text:h text:style-name="P66" text:outline-level="2">2. Zakres stosowania Specyfikacji Technicznej</text:h>
      <text:p text:style-name="P24">Specyfikacja Techniczna jest stosowana jako dokument przetargowy i kontraktowy przy zlecaniu <text:line-break/>i realizacji robót wymienionych w punkcie 1.</text:p>
      <text:p text:style-name="P25"/>
      <text:h text:style-name="P66" text:outline-level="2">3. Zakres robót obj<text:span text:style-name="T1">ę</text:span>tych Specyfikacj<text:span text:style-name="T1">ą </text:span>Techniczn<text:span text:style-name="T1">ą</text:span></text:h>
      <text:p text:style-name="P24">Zakres robót, których dotyczy niniejsza specyfikacja, obejmuje<text:span text:style-name="T1"> </text:span>wszystkie czynno<text:span text:style-name="T1">ś</text:span>ci umo<text:span text:style-name="T1">ż</text:span>liwiaj<text:span text:style-name="T1">ą</text:span>ce <text:line-break/>i maj<text:span text:style-name="T1">ą</text:span>ce na celu wykonanie instalacji centralnego ogrzewania.</text:p>
      <text:h text:style-name="P66" text:outline-level="2"/>
      <text:h text:style-name="P66" text:outline-level="2">4. Ogólne wymagania</text:h>
      <text:p text:style-name="P24">Wykonawca jest odpowiedzialny za wykonanie robót zgodnie z dokumentacj<text:span text:style-name="T1">ą </text:span>projektow<text:span text:style-name="T1">ą</text:span>, specyfikacj<text:span text:style-name="T1">ą </text:span>techniczn<text:span text:style-name="T1">ą</text:span>, poleceniami nadzoru autorskiego i inwestorskiego oraz zgodnie z Prawem Budowlanym.</text:p>
      <text:p text:style-name="P24">Wszelkie zmiany i odst<text:span text:style-name="T1">ę</text:span>pstwa od zatwierdzonej dokumentacji technicznej nie mog<text:span text:style-name="T1">ą </text:span>powodowa<text:span text:style-name="T1">ć </text:span>obni<text:span text:style-name="T1">ż</text:span>enia warto<text:span text:style-name="T1">ś</text:span>ci funkcjonalnych i u<text:span text:style-name="T1">ż</text:span>ytkowych instalacji, a je<text:span text:style-name="T1">ż</text:span>eli dotycz<text:span text:style-name="T1">ą </text:span>zamiany materiałów <text:line-break/>i elementów okre<text:span text:style-name="T1">ś</text:span>lonych w dokumentacji technicznej na inne, nie mog<text:span text:style-name="T1">ą </text:span>powodowa<text:span text:style-name="T1">ć </text:span>zmniejszenia trwało<text:span text:style-name="T1">ś</text:span>ci eksploatacyjnej.</text:p>
      <text:p text:style-name="P24"/>
      <text:h text:style-name="P66" text:outline-level="2">5. Nazwy i kody robót</text:h>
      <text:p text:style-name="P17">45100000-8 Przygotowanie terenu pod budowę</text:p>
      <text:p text:style-name="P18">45300000-0 Roboty instalacyjne w budynkach</text:p>
      <text:p text:style-name="P26"/>
      <text:h text:style-name="P66" text:outline-level="2"><text:span text:style-name="T2">6. Okre</text:span><text:span text:style-name="T3">ś</text:span><text:span text:style-name="T2">lenia podstawowe</text:span></text:h>
      <text:p text:style-name="P28"><text:span text:style-name="T27">Wszystkie okre</text:span><text:span text:style-name="T28">ś</text:span><text:span text:style-name="T27">lenia i nazwy u</text:span><text:span text:style-name="T28">ży</text:span><text:span text:style-name="T27">te w niniejszej specyfikacji są</text:span><text:span text:style-name="T28"> </text:span><text:span text:style-name="T27">zgodne lub równowa</text:span><text:span text:style-name="T28">ż</text:span><text:span text:style-name="T27">ne z Polskimi Normami wprowadzonymi do obowi</text:span><text:span text:style-name="T28">ą</text:span><text:span text:style-name="T27">zkowego stosowania Rozporz</text:span><text:span text:style-name="T28">ą</text:span><text:span text:style-name="T27">dzeniem MSWiA z dnia 04.03.1999 r. (Dz. U. Nr 22 poz. 209), normami branżowymi ZG i tak np:</text:span></text:p>
      <text:p text:style-name="P29"><text:span text:style-name="T23">centralne ogrzewanie </text:span><text:span text:style-name="T24">– ogrzewanie, w którym ciepło potrzebne do ogrzewania zespołu </text:span><text:span text:style-name="T29">pomieszczeń otrzymywane jest z jednego źródła ciepła i jest doprowadzane do ogrzewanych <text:s/>pomieszczeń za pomocą czynnika grzejnego.</text:span></text:p>
      <text:p text:style-name="P30"><text:span text:style-name="T2">czynnik grzejny </text:span><text:span text:style-name="T29">– płyn (woda) przenoszący ciepło. Pod pojęciem „woda” jako czynnik grzejny rozumiany jest również roztwór substancji zapobiegających korozji lub obniżających temperaturę zamarzania wody.</text:span></text:p>
      <text:p text:style-name="P30"><text:span text:style-name="T2">instalacja (centralnego) ogrzewania </text:span><text:span text:style-name="T29">– zespół urządzeń, elementów i przewodów służących do:</text:span></text:p>
      <text:p text:style-name="P31">- wytwarzania czynnika grzejnego o wymaganej temperaturze i ciśnieniu lub przetwarzania tych parametrów (źródło ciepła)</text:p>
      <text:p text:style-name="P31">- doprowadzenia czynnika grzejnego do ogrzewanego obiektu (część zewnętrzna instalacji)</text:p>
      <text:p text:style-name="P31"><text:soft-page-break/>- rozdziału i rozprowadzania czynnika grzejnego w ogrzewanym budynku i przekazania ciepła w pomieszczeniu (część wewnętrzna instalacji).</text:p>
      <text:p text:style-name="P30"><text:span text:style-name="T2">obliczeniowa temperatura czynnika grzejnego na zasileniu </text:span><text:span text:style-name="T29">– najwyższa temperatura czynnika grzejnego, przyjęta do obliczeń instalacji w warunkach obliczeniowych temperatur powietrza na zewnątrz budynków (wg PN-82/B-02403).</text:span></text:p>
      <text:p text:style-name="P30"><text:span text:style-name="T2">obliczeniowa temperatura czynnika grzejnego (wody instalacyjnej) na powrocie </text:span><text:span text:style-name="T29">– temperatura powrotnej wody instalacyjnej przyjęta do obliczeń instalacji w warunkach obliczeniowych temperatur powietrza na zewnątrz budynków (wg PN-82/B-02403).</text:span></text:p>
      <text:p text:style-name="P30"><text:span text:style-name="T2">ciśnienie dopuszczalne </text:span><text:span text:style-name="T29">– najwyższa wartość nadciśnienia statycznego czynnika grzejnego, która nie może być przekroczona w żadnym punkcie instalacji.</text:span></text:p>
      <text:p text:style-name="P30"><text:span text:style-name="T2">ciśnienie robocze </text:span><text:span text:style-name="T29">– najwyższa wartość nadciśnienia statycznego czynnika grzejnego w instalacji podczas krążenia wody.</text:span></text:p>
      <text:p text:style-name="P30"><text:span text:style-name="T2">ciśnienie spoczynkowe </text:span><text:span text:style-name="T29">– najwyższa wartość nadciśnienia statycznego wody instalacji ogrzewania wodnego przy braku krążenia wody.</text:span></text:p>
      <text:p text:style-name="P30"><text:span text:style-name="T2">instalacja ogrzewania wodnego systemu zamkniętego </text:span><text:span text:style-name="T29">– instalacja, której przestrzeń wodna nie ma swobodnego połączenia z atmosferą.</text:span></text:p>
      <text:p text:style-name="P30"><text:span text:style-name="T2">instalacja ogrzewania wodnego z obiegiem wymuszonym (pompowa) </text:span><text:span text:style-name="T29">– instalacja, w której krążenie wody, wywołane jest pracą pompy.</text:span></text:p>
      <text:p text:style-name="P30"><text:span text:style-name="T2">urządzenia zabezpieczające </text:span><text:span text:style-name="T29">– urządzenia, które zabezpieczają instalację ogrzewania wodnego przed przekroczeniem dopuszczalnych ciśnień i temperatur.</text:span></text:p>
      <text:p text:style-name="P30"><text:span text:style-name="T2">naczynie wzbiorcze przeponowe </text:span><text:span text:style-name="T29">– zbiornik ciśnieniowy z elastyczną przeponą oddzielającą przestrzeń wodną od przestrzeni gazowej, przejmujący zmiany objętości wody wywołane zmianami jej temperatury w instalacji ogrzewania wodnego.</text:span></text:p>
      <text:p text:style-name="P30"><text:span text:style-name="T2">urządzenia stabilizujące </text:span><text:span text:style-name="T29">– urządzenia, które utrzymują ciśnienie w instalacjach ogrzewań wodnych w określonych granicach.</text:span></text:p>
      <text:p text:style-name="P30"><text:span text:style-name="T2">urządzenia kontrolno-pomiarowe </text:span><text:span text:style-name="T29">– urządzenia wskazujące lub rejestrujące poszczególne parametry w ustalonych miejscach instalacji ogrzewania.</text:span></text:p>
      <text:p text:style-name="P30"><text:span text:style-name="T2">urządzenia alarmowe </text:span><text:span text:style-name="T29">– urządzenia sygnalizujące w sposób optyczny lub optycznoakustyczny osiągnięcie parametrów granicznych (dopuszczalnych).</text:span></text:p>
      <text:p text:style-name="P30"><text:span text:style-name="T2">odpowietrzenie miejscowe </text:span><text:span text:style-name="T29">– zespół urządzeń odpowietrzających bezpośrednio poszczególne elementy instalacji ogrzewania (np. grzejniki)</text:span></text:p>
      <text:p text:style-name="P30"><text:span text:style-name="T2">instalacja odpowietrzająca </text:span><text:span text:style-name="T29">– zespół poziomych i pionowych rur i urządzeń przeznaczonych </text:span><text:span text:style-name="T27">do oddzielania i usuwania powietrza z całej instalacji ogrzewania wodnego lub z jej części.</text:span></text:p>
      <text:p text:style-name="P56"><text:span text:style-name="T4">materiały </text:span><text:span text:style-name="T16">- wszelkie tworzywa niezbędne do wykonania robót zgodnie z przedmiarem i Specyfikacją Techniczną.</text:span></text:p>
      <text:p text:style-name="P57"><text:span text:style-name="T25">aprobata techniczna - </text:span><text:span text:style-name="T26">pozytywna ocena techniczna wyrobu, stwierdzającego przydatność do stosowania w budownictwie. </text:span></text:p>
      <text:p text:style-name="P57"><text:span text:style-name="T25">odpowiednia (bliska) zgodność - </text:span><text:span text:style-name="T26">zgodność wykonywania robót z dopuszczonymi tolerancjami, a jeśli przedział tolerancji nie został określony - z przeciętnymi tolerancjami przyjmowanymi zwyczajowo dla danego typu robót. </text:span></text:p>
      <text:p text:style-name="P57"><text:span text:style-name="T25">personel Wykonawcy - </text:span><text:span text:style-name="T26">Przedstawiciel Wykonawcy i cały personel, który Wykonawca zatrudnia na Placu Budowy, a który może obejmować personel kierowniczy, robotników i innych pracowników </text:span><text:span text:style-name="T26">Wykonawcy i każdego z Podwykonawców, a także wszelki inny personel pomagający Wykonawcy w realizacji Robót. </text:span></text:p>
      <text:p text:style-name="P57"><text:soft-page-break/><text:span text:style-name="T25">podwykonawca - </text:span><text:span text:style-name="T26">każda osoba wymieniona w Umowie jako podwykonawca lub jakakolwiek osoba wyznaczona jako podwykonawca dla części robót oraz prawni następcy każdej z tych osób. </text:span></text:p>
      <text:p text:style-name="P57"><text:span text:style-name="T25">kierownik budowy - </text:span><text:span text:style-name="T26">osoba wyznaczona przez Wykonawcę, posiadająca wymagane przepisami stosowne uprawnienia do kierowania robotami budowlanymi oraz aktualny wpis do Izby zawodowej, upoważniona do kierowania robotami i do występowania w imieniu Wykonawcy w sprawach realizacji kontraktu. </text:span></text:p>
      <text:p text:style-name="P57"><text:span text:style-name="T25">inspektor nadzoru - </text:span><text:span text:style-name="T26">osoba wyznaczona przez Inwestora, posiadająca wymagane przepisami stosowane uprawnienia do pełnienia nadzoru nad robotami budowlanymi, oraz aktualny wpis do Izby zawodowej. </text:span></text:p>
      <text:p text:style-name="P58"><text:span text:style-name="T25">kosztorys ofertowy - </text:span><text:span text:style-name="T26">wyceniony kosztorys ślepy. </text:span></text:p>
      <text:p text:style-name="P32"/>
      <text:h text:style-name="P69" text:outline-level="2">7. Opis przyjętych rozwiązań</text:h>
      <text:p text:style-name="P49"><text:span text:style-name="T30"><text:tab/>Budynek</text:span><text:span text:style-name="T33"> </text:span><text:span text:style-name="T30">znajduje</text:span><text:span text:style-name="T33"> </text:span><text:span text:style-name="T30">się</text:span><text:span text:style-name="T33"> </text:span><text:span text:style-name="T30">w</text:span><text:span text:style-name="T33"> I</text:span><text:span text:style-name="T30">II</text:span><text:span text:style-name="T33"> </text:span><text:span text:style-name="T30">strefie</text:span><text:span text:style-name="T33"> </text:span><text:span text:style-name="T30">klimatycznej</text:span><text:span text:style-name="T33"> </text:span><text:span text:style-name="T30">dla</text:span><text:span text:style-name="T33"> </text:span><text:span text:style-name="T30">której</text:span><text:span text:style-name="T33"> </text:span><text:span text:style-name="T30">obliczeniowa</text:span><text:span text:style-name="T33"> </text:span><text:span text:style-name="T30">temperatura</text:span><text:span text:style-name="T33"> </text:span><text:span text:style-name="T30">zewnętrzna</text:span><text:span text:style-name="T33"> </text:span><text:span text:style-name="T30">wynosi</text:span><text:span text:style-name="T33"> –</text:span><text:span text:style-name="T30">20</text:span><text:span text:style-name="T33"> </text:span><text:span text:style-name="T30">stopni.</text:span><text:span text:style-name="T33"> </text:span><text:span text:style-name="T30">Dane</text:span><text:span text:style-name="T33"> </text:span><text:span text:style-name="T30">klimatyczne</text:span><text:span text:style-name="T33"> </text:span><text:span text:style-name="T30">do</text:span><text:span text:style-name="T33"> </text:span><text:span text:style-name="T30">obliczenia</text:span><text:span text:style-name="T33"> </text:span><text:span text:style-name="T30">zapotrzebowania</text:span><text:span text:style-name="T33"> </text:span><text:span text:style-name="T30">ciepła</text:span><text:span text:style-name="T33"> </text:span><text:span text:style-name="T30">przyjęto</text:span><text:span text:style-name="T33"> </text:span><text:span text:style-name="T30">ze</text:span><text:span text:style-name="T33"> </text:span><text:span text:style-name="T30">stacji</text:span><text:span text:style-name="T33"> </text:span><text:span text:style-name="T30">meteo</text:span><text:span text:style-name="T33"> </text:span><text:span text:style-name="T30">w Kielce Suków.</text:span></text:p>
      <text:p text:style-name="P5"><text:span text:style-name="T30"><text:tab/>Obliczenia</text:span><text:span text:style-name="T33"> </text:span><text:span text:style-name="T30">zapotrzebowania</text:span><text:span text:style-name="T33"> </text:span><text:span text:style-name="T30">ciepła</text:span><text:span text:style-name="T33"> </text:span><text:span text:style-name="T30">przeprowadzono</text:span><text:span text:style-name="T33"> </text:span><text:span text:style-name="T30">zgodnie</text:span><text:span text:style-name="T33"> </text:span><text:span text:style-name="T30">z</text:span><text:span text:style-name="T33"> </text:span><text:span text:style-name="T30">nową</text:span><text:span text:style-name="T33"> </text:span><text:span text:style-name="T30">normą</text:span><text:span text:style-name="T33"> </text:span><text:span text:style-name="T30">obliczeń</text:span><text:span text:style-name="T33"> </text:span><text:span text:style-name="T30">projektowanego</text:span><text:span text:style-name="T33"> </text:span><text:span text:style-name="T30">obciążenia</text:span><text:span text:style-name="T33"> </text:span><text:span text:style-name="T30">cieplnego</text:span><text:span text:style-name="T33"> </text:span><text:span text:style-name="T30">PN-EN-12831</text:span><text:span text:style-name="T33"> </text:span><text:span text:style-name="T30">przy</text:span><text:span text:style-name="T33"> </text:span><text:span text:style-name="T30">pomocy</text:span><text:span text:style-name="T33"> </text:span><text:span text:style-name="T30">programu</text:span><text:span text:style-name="T33"> </text:span><text:span text:style-name="T30">instal-therm.</text:span></text:p>
      <text:p text:style-name="P45"><text:span text:style-name="T22"><text:tab/>W budynku podlegającym modernizacji przewidziano regulację hydrauliczną instalacji centralnego ogrzewania wraz z wymianą grzejników. Regulacja oparta jest na montażu nowych zaworów powrotnych, doborze nowych nastaw na istniejących zaworach termostatycznych istniejących RA-N, montażu kilku nowych zaworów podpionowych (zgodnie z częścią rysunkową), doborze nowych nastaw na istniejących zaworach podpionowych, montażu nowych głowic termostatycznych (zgodnie z częścią rysunkową).</text:span><text:span text:style-name="T6"> </text:span></text:p>
      <text:p text:style-name="P55"><text:span text:style-name="T40"><text:tab/></text:span><text:span text:style-name="T35">W projekcie użyto stalowych grzejników płytowych modernizacyjnych boczno zasilanych <text:s/>. </text:span><text:span text:style-name="T41">produkowanych zgodnie z PN EN 442. Maksymalne parametry robocze to 110</text:span><text:span text:style-name="T42">o</text:span><text:span text:style-name="T41">C i 1 MPa. W pomieszczeniach typu WC zabezpieczone przeciw wilgoci w postaci dodatkowej warstwy ocynku.</text:span> </text:p>
      <text:p text:style-name="P4">Grzejniki należy montować w sposób zapewniający stabilność konstrukcji montażowej i sztywność grzejników. W przypadku braku stabilności przy użyciu uchwytów firmowych należy zastosować uchwyty zapewniające sztywność grzejników w zależności od typu zastosowanych urządzeń.</text:p>
      <text:p text:style-name="P48"><text:span text:style-name="T7">Dopuszcza się zmianę podanej w projektach armatury i urządzeń na urządzenia przedstawione w ofercie przetargowej przez Wykonawcę, jeżeli są one równorzędne, o nie gorszych parametrach technicznych od wydanych w dokumentacji projektowej.</text:span><text:span text:style-name="T27">.</text:span></text:p>
      <text:p text:style-name="P33"/>
      <text:h text:style-name="P73" text:outline-level="3">8.1. Grzejniki i armatura</text:h>
      <text:p text:style-name="P54"><text:span text:style-name="T17"><text:tab/></text:span><text:span text:style-name="T45">W projekcie użyto stalowych grzejników płytowych modernizacyjnych boczno zasilanych <text:s/>. produkowanych zgodnie z PN EN 442. Maksymalne parametry robocze to 110</text:span><text:span text:style-name="T43">o</text:span><text:span text:style-name="T45">C i 1 MPa. W pomieszczeniach typu WC zabezpieczone przeciw wilgoci w postaci dodatkowej warstwy ocynku.</text:span><text:span text:style-name="T17"> </text:span><text:span text:style-name="T19">Grzejniki</text:span><text:span text:style-name="T18"> </text:span><text:span text:style-name="T19">należy</text:span><text:span text:style-name="T18"> </text:span><text:span text:style-name="T19">montować</text:span><text:span text:style-name="T18"> </text:span><text:span text:style-name="T19">w</text:span><text:span text:style-name="T18"> </text:span><text:span text:style-name="T19">sposób</text:span><text:span text:style-name="T18"> </text:span><text:span text:style-name="T19">zapewniający</text:span><text:span text:style-name="T18"> </text:span><text:span text:style-name="T19">stabilność</text:span><text:span text:style-name="T18"> </text:span><text:span text:style-name="T19">konstrukcji</text:span><text:span text:style-name="T18"> </text:span><text:span text:style-name="T19">montażowej</text:span><text:span text:style-name="T18"> </text:span><text:span text:style-name="T19">i</text:span><text:span text:style-name="T18"> </text:span><text:span text:style-name="T19">sztywność</text:span><text:span text:style-name="T18"> </text:span><text:span text:style-name="T19">grzejników.</text:span><text:span text:style-name="T18"> </text:span><text:span text:style-name="T19">W</text:span><text:span text:style-name="T18"> </text:span><text:span text:style-name="T19">przypadku</text:span><text:span text:style-name="T18"> </text:span><text:span text:style-name="T19">braku</text:span><text:span text:style-name="T18"> </text:span><text:span text:style-name="T19">stabilności</text:span><text:span text:style-name="T18"> </text:span><text:span text:style-name="T19">przy</text:span><text:span text:style-name="T18"> </text:span><text:span text:style-name="T19">użyciu</text:span><text:span text:style-name="T18"> </text:span><text:span text:style-name="T19">uchwytów</text:span><text:span text:style-name="T18"> </text:span><text:span text:style-name="T19">firmowych</text:span><text:span text:style-name="T18"> </text:span><text:span text:style-name="T19">należy</text:span><text:span text:style-name="T18"> </text:span><text:span text:style-name="T19">zastosować</text:span><text:span text:style-name="T18"> </text:span><text:span text:style-name="T19">uchwyty</text:span><text:span text:style-name="T18"> </text:span><text:span text:style-name="T19">zapewniające</text:span><text:span text:style-name="T18"> </text:span><text:span text:style-name="T19">sztywność</text:span><text:span text:style-name="T18"> </text:span><text:span text:style-name="T19">grzejników</text:span><text:span text:style-name="T18"> </text:span><text:span text:style-name="T19">w</text:span><text:span text:style-name="T18"> </text:span><text:span text:style-name="T19">zależności</text:span><text:span text:style-name="T18"> </text:span><text:span text:style-name="T19">od</text:span><text:span text:style-name="T18"> </text:span><text:span text:style-name="T19">typu</text:span><text:span text:style-name="T18"> </text:span><text:span text:style-name="T19">zastosowanych</text:span><text:span text:style-name="T18"> </text:span><text:span text:style-name="T19">urządzeń.</text:span></text:p>
      <text:p text:style-name="P20">W projekcie została użyta następująca armatura:</text:p>
      <text:p text:style-name="P16"><text:span text:style-name="T14">- </text:span><text:span text:style-name="T2">zawory termostatyczne </text:span>z nastawą wstępną stosowane są w dwururowych instalacjach c.o., zapewniając optymalny rozdział wody w instalacji. Nastawa wstępna umożliwia dokładne uzyskanie nominalnego przepływu, zapewniając optymalne zrównoważenie instalacji.</text:p>
      <text:p text:style-name="P16"><text:soft-page-break/>- <text:span text:style-name="T2">zawory odcinaj</text:span><text:span text:style-name="T5">ą</text:span><text:span text:style-name="T2">ce</text:span><text:span text:style-name="T14"> proste</text:span><text:span text:style-name="T2"> </text:span>pozwalające na odcięcie każdego grzejnika podczas konserwacji lub naprawy bez wpływu na pozostałe grzejniki w instalacji.</text:p>
      <text:p text:style-name="P16"/>
      <text:p text:style-name="P27">Dopuszcza się zmianę podanej w projektach armatury i urządzeń na urządzenia przedstawione w ofercie przetargowej przez Wykonawcę jeżeli są one równorzędne, o nie gorszych parametrach technicznych i technologicznych do wydanych w dokumentacji projektowej. W przypadku uzasadnionej konieczności zastosowania innych materiałów lub urządzeń niż podane w projekcie lub ofercie przetargowej należy uzgodnić je z Inspektorem Nadzoru.</text:p>
      <text:p text:style-name="P27"/>
      <text:h text:style-name="P76" text:outline-level="3">8.2. Montaż armatury.</text:h>
      <text:p text:style-name="P46">Montaż grzejników na zawieszkach</text:p>
      <text:p text:style-name="P46">Kolejność montażu:</text:p>
      <text:p text:style-name="P17">- wywiercić otwory w ścianie,</text:p>
      <text:p text:style-name="P17">- przykręcić zawieszki do ściany,</text:p>
      <text:p text:style-name="P17">- grzejnik oprzeć na dolnych zawieszkach tak, aby dolna krawędź grzejnika znalazła się we wkładkach ochronnych zaczepów,</text:p>
      <text:p text:style-name="P17">- wypoziomować grzejnik śrubami regulacyjnymi,</text:p>
      <text:p text:style-name="P17">- wyjąć wkładki ochronne z górnych zawieszek i wcisnąć je na krawędź grzejnika w miejscach mocowania,</text:p>
      <text:p text:style-name="P17">- śruby mocujące górnych zawieszek wykręcić tak, aby można było podnieść zaczepy i nasunąć je na wkładki ochronne,</text:p>
      <text:p text:style-name="P17">- śrubami regulacyjnymi ustalić ostatecznie położenie i zamocowanie grzejnika,</text:p>
      <text:p text:style-name="P17"/>
      <text:p text:style-name="P17">Przykładowy schemat budowy zawieszki:</text:p>
      <text:p text:style-name="P46"><draw:frame draw:style-name="fr1" draw:name="grafika28" text:anchor-type="paragraph" svg:x="4.568cm" svg:y="-0.018cm" svg:width="8.433cm" svg:height="4.849cm" draw:z-index="11"><draw:image xlink:href="Pictures/20000007000045C400002B004FE7569B.svm" xlink:type="simple" xlink:show="embed" xlink:actuate="onLoad"/></draw:frame></text:p>
      <text:p text:style-name="P36">Montaż grzejników na podstawkach</text:p>
      <text:p text:style-name="P17">Podstawka umożliwia stabilne umocowanie grzejników do podłoża za pomocą wkrętów rozporowych z koszulkami. Dzięki temu uniwersalnemu rozwiązaniu grzejniki mogą być</text:p>
      <text:p text:style-name="P17">instalowane w dowolnym miejscu ogrzewanego pomieszczenia.</text:p>
      <text:p text:style-name="P18"/>
      <text:p text:style-name="P37">Instrukcja montażu:</text:p>
      <text:p text:style-name="P17">- podstawki należy umieszczać w prowadnicach widocznych od dołu grzejnika.</text:p>
      <text:p text:style-name="P17">- grzejniki o długości do 175 cm montować na dwóch podstawkach, dłuższe na trzech.</text:p>
      <text:p text:style-name="P17"><text:soft-page-break/>- widełki podstawki obejmują dwie najniższe rurki grzejnika, przy czym dolna rurka ma spoczywać na poprzeczce podstawki lub na drewnianej wkładce regulacyjnej. Dzięki temu dolna krawędź grzejnika znajdzie się na wysokości: 10 - 13 cm od podłogi.</text:p>
      <text:p text:style-name="P17"><text:span text:style-name="T14">- podstawki należy włożyć w prowadnice przed rozpoczęciem montażu grzejnika. Podczas ich </text:span>wkładania nie należy używać zbyt dużej siły aby nie doszło do uszkodzenia grzejnika.</text:p>
      <text:p text:style-name="P36">- po włożeniu podstawek do grzejnika nie należy ich wyjmować.</text:p>
      <text:p text:style-name="P17"/>
      <text:p text:style-name="P17">W żadnym wypadku nie należy najpierw montować podstawek do podłogi a dopiero później</text:p>
      <text:p text:style-name="P17">montować na nich grzejnik – grozi to uszkodzeniem grzejnika nawet w przypadku niewielkiej</text:p>
      <text:p text:style-name="P18">niedokładności montażu.<text:span text:style-name="T20"> </text:span></text:p>
      <text:p text:style-name="P53">Grzejniki należy montować w sposób zapewniający stabilność konstrukcji montażowej i sztywność grzejników. W przypadku braku stabilności przy użyciu uchwytów firmowych należy zastosować uchwyty umożliwiające sztywność grzejników w zależności od typu zastosowanych urządzeń.</text:p>
      <text:list xml:id="list30368286" text:style-name="WW8Num2">
        <text:list-header>
          <text:p text:style-name="P91">Dopuszcza się zmianę podanej w projektach armatury i urządzeń na urządzenia przedstawione w ofercie przetargowej przez Wykonawcę, jeżeli są one równorzędne, o nie gorszych parametrach technicznych od wydanych w dokumentacji projektowej.</text:p>
          <text:p text:style-name="P91"/>
        </text:list-header>
      </text:list>
      <text:h text:style-name="P73" text:outline-level="3"><text:span text:style-name="T2">8.3. Materiały i urz</text:span><text:span text:style-name="T5">ą</text:span><text:span text:style-name="T2">dzenia nie odpowiadaj</text:span><text:span text:style-name="T5">ą</text:span><text:span text:style-name="T2">ce wymaganiom </text:span></text:h>
      <text:p text:style-name="P15">Materiały i urządzenia nie odpowiadające wymaganiom zostaną przez Wykonawcę usunięte i wywiezione z trenu budowy na koszt Wykonawcy. Każdy rodzaj robót, w których używa się nie zaakceptowanych materiałów i urządzeń Wykonawca wykonuje na własne ryzyko, licząc się z ich nieprzyjęciem i niezapłaceniem.</text:p>
      <text:p text:style-name="P22"/>
      <text:h text:style-name="P73" text:outline-level="3">8.4. Odbiór materiałów na budowie</text:h>
      <text:p text:style-name="P15">Materiały należy dostarczyć na budowę ze świadectwami jakości, kartami gwarancyjnymi, protokołami odbioru technicznego, atestami. Dostarczone na miejsce budowy materiały należy sprawdzić pod względem kompletności i zgodności z danymi Wytwórcy. Należy przeprowadzić oględziny stanu technicznego materiałów. W przypadku stwierdzenia wad lub nasuwających się wątpliwości mogących mieć wpływ na jakość wykonywanych robót, materiały należy przed wbudowaniem poddać badaniom sprawdzającym określonym przez Kierownika Projektu.</text:p>
      <text:p text:style-name="P22"/>
      <text:h text:style-name="P70" text:outline-level="2">9. Sprzęt</text:h>
      <text:p text:style-name="P24">Wykonawca jest zobowi<text:span text:style-name="T1">ą</text:span>zany do u<text:span text:style-name="T1">ż</text:span>ywania jedynie takiego sprz<text:span text:style-name="T1">ę</text:span>tu, który nie spowoduje niekorzystnego wpływu na jako<text:span text:style-name="T1">ść </text:span>wykonywanych robót, zarówno w miejscu tych robót, jak też<text:span text:style-name="T1"> </text:span>przy wykonywaniu czynno<text:span text:style-name="T1">ś</text:span>ci pomocniczych oraz w czasie transportu, załadunku i wyładunku materiałów.</text:p>
      <text:p text:style-name="P22"/>
      <text:h text:style-name="P66" text:outline-level="2">10. Transport i składowanie</text:h>
      <text:p text:style-name="P16">Wykonawca jest zobowiązany do stosowania środków transportu, które nie wpłyną na <text:s/>jakość przewożonych materiałów i urządzeń. Materiały powinny być przewożone w sposób zgodny z instrukcją producenta. Można użyć dowolnego środka transportu spełniającego wymagania określone przez producenta. Materiał należy zabezpieczyć przed możliwością przesuwania się oraz układać w warstwach według wytycznych producenta oraz w zależności od środka transportu i wytrzymałości palety. Liczba środków transportu zapewniać powinna <text:soft-page-break/>terminowe prowadzenie prac przewidzianych kontraktem. Miejsca czasowego składowania będą zlokalizowane na terenie budowy lub poza terenem budowy w miejscach zorganizowanych przez Wykonawcę w zależności od dokonanych uzgodnień z Inspektorem Nadzoru. Wykonawca zabezpieczy materiały i urządzenia przed ich uszkodzeniem.</text:p>
      <text:p text:style-name="P16"/>
      <text:h text:style-name="P67" text:outline-level="2">11. Wykonanie robót</text:h>
      <text:p text:style-name="P16">Wykonawca jest odpowiedzialny za prowadzenie robót zgodnie z kontraktem, jakość stosowanych materiałów i urządzeń, ich zgodność z dokumentacją projektową, wymaganiami specyfikacji technicznej lub ze złożoną przez siebie ofertą przetargową oraz poleceniami Inspektora Nadzoru. Wszelkie odstępstwa od w/w wymagają odrębnych pisemnych uzgodnień z Inspektorem Nadzoru. W przypadku wprowadzenia zmian bez uzgodnień z Inspektorem Nadzoru Wykonawca usunie niewłaściwe elementy i zamontuje zgodne z dokumentacją lub złożoną ofertą przetargową.</text:p>
      <text:p text:style-name="P27"/>
      <text:h text:style-name="P77" text:outline-level="3">11.1. <text:s/>Montaż grzejników</text:h>
      <text:list xml:id="list30374502" text:continue-numbering="true" text:style-name="WW8Num2">
        <text:list-item>
          <text:p text:style-name="P82">Zaprojektowane<text:span text:style-name="T21"> </text:span>stalowe<text:span text:style-name="T21"> </text:span>grzejniki<text:span text:style-name="T21"> płytowe </text:span>ustawione<text:span text:style-name="T21"> </text:span>przy<text:span text:style-name="T21"> </text:span>ścianie<text:span text:style-name="T21"> </text:span>należy<text:span text:style-name="T21"> </text:span>montować<text:span text:style-name="T21"> </text:span>w<text:span text:style-name="T21"> </text:span>płaszczyźnie<text:span text:style-name="T21"> </text:span>równoległej<text:span text:style-name="T21"> </text:span>do<text:span text:style-name="T21"> </text:span>powierzchni<text:span text:style-name="T21"> </text:span>ściany<text:span text:style-name="T21"> </text:span>lub<text:span text:style-name="T21"> </text:span>wnęki<text:span text:style-name="T21"> </text:span>zgodnie<text:span text:style-name="T21"> </text:span>z<text:span text:style-name="T21"> </text:span>wytycznymi<text:span text:style-name="T21"> <text:s/></text:span>montażu<text:span text:style-name="T21"> </text:span>producenta<text:span text:style-name="T21"> </text:span>grzejnika<text:span text:style-name="T21"> – </text:span>korzystając<text:span text:style-name="T21"> </text:span>z<text:span text:style-name="T21"> </text:span>fabrycznych<text:span text:style-name="T21"> </text:span>uchwytów.<text:span text:style-name="T21"> </text:span></text:p>
        </text:list-item>
        <text:list-item>
          <text:p text:style-name="P59"><text:span text:style-name="T46">W projekcie użyto stalowych grzejników płytowych modernizacyjnych boczno zasilanych <text:s/>. produkowanych zgodnie z PN EN 442. Maksymalne parametry robocze to 110</text:span><text:span text:style-name="T44">o</text:span><text:span text:style-name="T46">C i 1 MPa. W pomieszczeniach typu WC zabezpieczone przeciw wilgoci w postaci dodatkowej warstwy ocynku.</text:span><text:span text:style-name="T9"><text:tab/></text:span></text:p>
        </text:list-item>
        <text:list-item>
          <text:p text:style-name="P59"><text:span text:style-name="T9">Wsporniki,</text:span><text:span text:style-name="T10"> </text:span><text:span text:style-name="T9">uchwyty</text:span><text:span text:style-name="T10"> </text:span><text:span text:style-name="T9">i</text:span><text:span text:style-name="T10"> </text:span><text:span text:style-name="T9">stojaki</text:span><text:span text:style-name="T10"> </text:span><text:span text:style-name="T9">grzejnikowe</text:span><text:span text:style-name="T10"> </text:span><text:span text:style-name="T9">powinny</text:span><text:span text:style-name="T10"> </text:span><text:span text:style-name="T9">być</text:span><text:span text:style-name="T10"> </text:span><text:span text:style-name="T9">osadzone</text:span><text:span text:style-name="T10"> </text:span><text:span text:style-name="T9">w</text:span><text:span text:style-name="T10"> </text:span><text:span text:style-name="T9">przegrodzie</text:span><text:span text:style-name="T10"> </text:span><text:span text:style-name="T9">budowlanej</text:span><text:span text:style-name="T10"> </text:span><text:span text:style-name="T9">w</text:span><text:span text:style-name="T10"> </text:span><text:span text:style-name="T9">sposób</text:span><text:span text:style-name="T10"> </text:span><text:span text:style-name="T9">trwały.</text:span><text:span text:style-name="T10"> </text:span><text:span text:style-name="T9">Grzejnik</text:span><text:span text:style-name="T10"> </text:span><text:span text:style-name="T9">powinien</text:span><text:span text:style-name="T10"> </text:span><text:span text:style-name="T9">opierać</text:span><text:span text:style-name="T10"> </text:span><text:span text:style-name="T9">się</text:span><text:span text:style-name="T10"> </text:span><text:span text:style-name="T9">całkowicie</text:span><text:span text:style-name="T10"> </text:span><text:span text:style-name="T9">na</text:span><text:span text:style-name="T10"> </text:span><text:span text:style-name="T9">wszystkich</text:span><text:span text:style-name="T10"> </text:span><text:span text:style-name="T9">wspornikach</text:span><text:span text:style-name="T10"> </text:span><text:span text:style-name="T9">lub</text:span><text:span text:style-name="T10"> </text:span><text:span text:style-name="T9">stojakach.</text:span></text:p>
        </text:list-item>
      </text:list>
      <text:h text:style-name="P75" text:outline-level="3">11.2. Montaż armatury</text:h>
      <text:p text:style-name="P23">- armaturę należy instalować w sposób umożliwiający późniejszy dostęp do niej w celu obsługi i konserwacji, w razie konieczności wykonać miejscowe poszerzenia wnęk pod okiennych,</text:p>
      <text:p text:style-name="P23">- <text:s/><text:span text:style-name="T14">kierunek przepływu wody instalacyjnej powinien być zgodny z oznaczeniem kierunku przepływu na armaturze,</text:span></text:p>
      <text:p text:style-name="P23">- a<text:span text:style-name="T14">rmatura odcinająca grzybkowa montowana na podejściu pionów, a także na gałęziach powinna być zainstalowana w takim położeniu aby przy napełnianiu instalacji woda napływała „pod grzybek”. Nie dotyczy to zaworów grzybkowych, dla których producent dopuścił przepływ wody w obu kierunkach.</text:span></text:p>
      <text:p text:style-name="P23"><text:span text:style-name="T14">- <text:s/>a</text:span><text:span text:style-name="T15">rmatura spustowa powinna być instalowana w najniższych punktach instalacji oraz na podejściach pionów przed elementem zamykającym armatury odcinającej (od strony pionu), dla umożliwienia opróżniania poszczególnych pionów z wody, po ich odcięciu. Armatura spustowa powinna być </text:span><text:span text:style-name="T15">lokalizowana w miejscach łatwo dostępnych i być zaopatrzona w złączkę do węża w sposób umożliwiający gromadzenie wody usuwanej z instalacji w zbiornikach.</text:span></text:p>
      <text:p text:style-name="P38"/>
      <text:h text:style-name="P72" text:outline-level="2">12. Wytyczne branżowe</text:h>
      <text:p text:style-name="P34">Zakres prac obejmuje:</text:p>
      <text:list xml:id="list30353799" text:style-name="L1">
        <text:list-item>
          <text:p text:style-name="P83">wykonanie harmonogramu robót na wykonanie instalacji centralnego ogrzewania,</text:p>
        </text:list-item>
        <text:list-item>
          <text:p text:style-name="P83">zakupienie i dostarczenie materiałów na plac budowy oraz ich składowanie z zabezpieczeniem przed kradzieżą (ubezpieczenie placu budowy),</text:p>
        </text:list-item>
      </text:list>
      <text:p text:style-name="P34"><text:soft-page-break/>roboty budowlane:</text:p>
      <text:list xml:id="list30363603" text:style-name="L2">
        <text:list-item>
          <text:p text:style-name="P84">wykucie otworów montażowych,</text:p>
        </text:list-item>
        <text:list-item>
          <text:p text:style-name="P84">zamurowanie przebić montażowych,</text:p>
        </text:list-item>
      </text:list>
      <text:p text:style-name="P34">roboty montażowe</text:p>
      <text:list xml:id="list30367916" text:style-name="L3">
        <text:list-item>
          <text:p text:style-name="P85">montaż przewodów i armatury,</text:p>
        </text:list-item>
        <text:list-item>
          <text:p text:style-name="P85">montaż nowych <text:s/>grzejników,</text:p>
        </text:list-item>
        <text:list-item>
          <text:p text:style-name="P85">płukanie instalacji, </text:p>
        </text:list-item>
        <text:list-item>
          <text:p text:style-name="P85">wykonanie prób szczelności,</text:p>
        </text:list-item>
        <text:list-item>
          <text:p text:style-name="P85">wykonanie izolacji instalacji,</text:p>
        </text:list-item>
        <text:list-item>
          <text:p text:style-name="P85">rozruch, wykonanie odbiorów oraz szkoleń itp.</text:p>
          <text:p text:style-name="P85"/>
        </text:list-item>
      </text:list>
      <text:h text:style-name="P68" text:outline-level="2">13. Kontrola jakości robót</text:h>
      <text:p text:style-name="P15"><text:span text:style-name="T11">Wykonawca opracuje i przedłoży do aprobaty Inspektora Nadzoru program zapewnienia </text:span>jakości w którym przedstawi sposób realizacji zadania, możliwości techniczne i kadrowe gwarantujące właściwe i terminowe wykonanie zadania. Program będzie ujmował:</text:p>
      <text:p text:style-name="P16">- organizację wykonania robót, sposób i terminy ich prowadzenia,</text:p>
      <text:p text:style-name="P16">- wykaz zespołów roboczych z ich kwalifikacjami,</text:p>
      <text:p text:style-name="P16">- wykaz osób odpowiedzialnych za jakość i terminowość wykonania poszczególnych robót,</text:p>
      <text:p text:style-name="P16">- wykaz maszyn i urządzeń stosowanych na budowie wraz z dokumentami potwierdzającymi jego dopuszczenie do użytkowania (jeżeli tego wymagają),</text:p>
      <text:p text:style-name="P16">- system proponowanej kontroli,</text:p>
      <text:p text:style-name="P16">- sposób zabezpieczenia materiałów i urządzeń w czasie ich transportu i magazynowania,</text:p>
      <text:list xml:id="list30340696" text:style-name="L4">
        <text:list-item>
          <text:p text:style-name="P86">wymagane dla stosowanych materiałów i urządzeń atesty, świadectwa dopuszczenia oraz certyfikaty.</text:p>
        </text:list-item>
      </text:list>
      <text:h text:style-name="P64" text:outline-level="1"/>
      <text:h text:style-name="P63" text:outline-level="1">II. ODBIÓR ROBÓT</text:h>
      <text:p text:style-name="P35">Roboty podlegają następującym etapom odbioru:</text:p>
      <text:p text:style-name="P16">- odbiorowi robót zanikających i ulegających zakryciu,</text:p>
      <text:p text:style-name="P16">- odbiorowi częściowemu,</text:p>
      <text:p text:style-name="P16">- odbiorowi końcowemu,</text:p>
      <text:p text:style-name="P16">- odbiorowi ostatecznemu,</text:p>
      <text:p text:style-name="P16">- odbiorowi gwarancyjnemu,</text:p>
      <text:p text:style-name="P16">Wszystkie odbiory dokonywane są w obecności Inspektora Nadzoru i Wykonawcy. Odbioru</text:p>
      <text:p text:style-name="P16">końcowego dokonuje komisja wyznaczona przez zamawiającego.</text:p>
      <text:h text:style-name="P78" text:outline-level="3"/>
      <text:h text:style-name="P79" text:outline-level="3"><text:span text:style-name="T12">1. Odbiór robót zanikaj</text:span><text:span text:style-name="T13">ą</text:span><text:span text:style-name="T12">cych i ulegaj</text:span><text:span text:style-name="T13">ą</text:span><text:span text:style-name="T12">cych zakryciu</text:span></text:h>
      <text:p text:style-name="P16">Odbiór robót zanikających i ulegających zakryciu polega na finalnej ocenie ilości i jakości wykonywanych robót, które w dalszym procesie ulegną zakryciu. Odbiór robót zanikających i ulegających zakryciu będzie dokonywany w czasie umożliwiającym dokonanie ewentualnych korekt i poprawek bez hamowania ogólnego postępu prac. Odbioru dokonuje Inspektor Nadzoru. Gotowość danej części robót do odbioru zgłasza Wykonawca wpisem do Dziennika Budowy i powiadamia o tym Inspektora Nadzoru. Odbiór będzie przeprowadzony niezwłocznie, jednak nie później niż w ciągu trzech dni roboczych od daty wpisu do Dziennika Budowy i powiadomienia Inspektora Nadzoru.</text:p>
      <text:h text:style-name="P78" text:outline-level="3"><text:soft-page-break/></text:h>
      <text:h text:style-name="P79" text:outline-level="3"><text:span text:style-name="T12">2. Odbiór cz</text:span><text:span text:style-name="T13">ęś</text:span><text:span text:style-name="T12">ciowy</text:span></text:h>
      <text:p text:style-name="P16">Odbiór częściowy polega na ocenie ilości i jakości wykonanych części robót. Odbioru częściowego dokonuje się wg zasad jak przy odbiorze końcowym.</text:p>
      <text:p text:style-name="P16"/>
      <text:h text:style-name="P79" text:outline-level="3"><text:span text:style-name="T12">3. Odbiór ko</text:span><text:span text:style-name="T13">ń</text:span><text:span text:style-name="T12">cowy</text:span></text:h>
      <text:p text:style-name="P16">Odbiór końcowy polega na finalnej ocenie rzeczywistego wykonanych robót w odniesieniu do ich ilości, jakości i wartości. Całkowite zakończenie robót oraz gotowość do odbioru końcowego będzie stwierdzona przez Wykonawcę wpisem do Dziennika Budowy i powiadomieniem na piśmie o tym Inspektora Nadzoru. Odbiór końcowy nastąpi w terminie ustalonym w dokumentach kontraktowych, licząc od dnia potwierdzenia przez Inspektora Nadzoru zakończenia robót i przyjęcia wszystkich dokumentów niezbędnych do dokonania odbioru końcowego. Odbioru końcowego dokona komisja wyznaczona przez Zamawiającego w obecności Wykonawcy i Inspektora Nadzoru. Komisja dokona oceny jakościowej robót na podstawie przedłożonych dokumentów, oceny wizualnej oraz zgodności wykonania robót z dokumentacją projektową, specyfikacją techniczną, ofertą przetargową Wykonawcy. W trakcie odbioru końcowego komisja zapozna się z realizacją ustaleń przyjętych w trakcie odbioru robót zanikających i ulegających zakryciu .</text:p>
      <text:p text:style-name="P16">Do odbioru końcowego Wykonawca zobowiązany jest przygotować:</text:p>
      <text:p text:style-name="P16">- dokumentację projektową i podwykonawczą,</text:p>
      <text:p text:style-name="P16">- specyfikację techniczna,</text:p>
      <text:p text:style-name="P16">- ofertę przetargową,</text:p>
      <text:p text:style-name="P16">- wszelkie uwagi i zalecenia Inspektora Nadzoru (szczególnie dotyczące robót zanikających i</text:p>
      <text:p text:style-name="P16">ulegających zakryciu) z udokumentowaniem ich wykonania,</text:p>
      <text:p text:style-name="P16">- Dziennik Budowy,</text:p>
      <text:p text:style-name="P16">- atesty, świadectwa dopuszczenia, certyfikaty zastosowanych materiałów i urządzeń</text:p>
      <text:p text:style-name="P16">(jeżeli tego wymagają)<text:span text:style-name="T34">.</text:span></text:p>
      <text:p text:style-name="P16">W przypadku gdy komisja stwierdzi, że roboty pod względem przygotowania</text:p>
      <text:p text:style-name="P16">dokumentacyjnego nie są gotowe do odbioru końcowego, komisja w porozumieniu z Wykonawcą wyznaczy nowy termin odbioru końcowego. Wszystkie zarządzone przez komisję roboty poprawkowe będą zestawione pisemnie i termin ich wykonania wyznaczy komisja.</text:p>
      <text:p text:style-name="P16"/>
      <text:h text:style-name="P74" text:outline-level="3">4. Odbiór ostateczny</text:h>
      <text:p text:style-name="P16">Odbiór ostateczny polega na ocenie wykonanych robót związanych z usunięciem wad stwierdzonych przy odbiorze końcowym. Odbiór ostateczny będzie dokonany na podstawie oceny wizualnej obiektu z uwzględnieniem zasad odbioru końcowego.</text:p>
      <text:h text:style-name="P78" text:outline-level="3"/>
      <text:h text:style-name="P78" text:outline-level="3">5. Odbiór gwarancyjny</text:h>
      <text:p text:style-name="P16">Odbiór gwarancyjny dokonany zostanie po upływie okresu gwarancji.</text:p>
      <text:p text:style-name="P16"/>
      <text:h text:style-name="P63" text:outline-level="1">III. OBMIAR ROBÓT</text:h>
      <text:p text:style-name="P32">Po zako<text:span text:style-name="T28">ń</text:span>czeniu robót instalacyjnych nale<text:span text:style-name="T28">ż</text:span>y dokonać<text:span text:style-name="T28"> </text:span>obmiaru po wykonawczego. Obmiar ten powinien być<text:span text:style-name="T28"> </text:span>wykonany w jednostkach i zgodnie z zasadami przyj<text:span text:style-name="T28">ę</text:span>tymi w kosztorysowaniu. Przedmiary robót sporz<text:span text:style-name="T28">ą</text:span>dza się<text:span text:style-name="T28"> </text:span>zgodnie z nast<text:span text:style-name="T28">ę</text:span>puj<text:span text:style-name="T28">ą</text:span>cymi zasadami:</text:p>
      <text:p text:style-name="P32">- długość<text:span text:style-name="T28"> </text:span>ruroci<text:span text:style-name="T28">ą</text:span>gów mierzy się<text:span text:style-name="T28"> </text:span>wzdłuż<text:span text:style-name="T28"> </text:span>ich osi,</text:p>
      <text:p text:style-name="P32"><text:soft-page-break/>- do ogólnej długo<text:span text:style-name="T28">ś</text:span>ci ruroci<text:span text:style-name="T28">ą</text:span>gów wlicza się<text:span text:style-name="T28"> </text:span>długo<text:span text:style-name="T28">ś</text:span>ci rur wraz armaturą<text:span text:style-name="T28"> </text:span>ł<text:span text:style-name="T28">ą</text:span>czoną<text:span text:style-name="T28"> </text:span>na gwint i ł<text:span text:style-name="T28">ą</text:span>czniki.</text:p>
      <text:p text:style-name="P32">Jednostką<text:span text:style-name="T28"> </text:span>obmiarową<text:span text:style-name="T28"> </text:span>jest:</text:p>
      <text:list xml:id="list30351979" text:style-name="L5">
        <text:list-item>
          <text:p text:style-name="P88">m dla montażu rur i izolacji,</text:p>
        </text:list-item>
        <text:list-item>
          <text:p text:style-name="P88">szt dla armatury,</text:p>
        </text:list-item>
      </text:list>
      <text:list xml:id="list30361080" text:style-name="L6">
        <text:list-header>
          <text:h text:style-name="P71" text:outline-level="2"/>
        </text:list-header>
      </text:list>
      <text:h text:style-name="P63" text:outline-level="1"><text:span text:style-name="T2">IV.PODSTAWA PŁATNO</text:span><text:span text:style-name="T1">Ś</text:span><text:span text:style-name="T2">CI</text:span></text:h>
      <text:p text:style-name="P21">Płatność zgodnie z umową Inwestora z Wykonawcą.</text:p>
      <text:p text:style-name="P21"/>
      <text:h text:style-name="P63" text:outline-level="1">V. WYKAZ AKTÓW PRAWNYCH</text:h>
      <text:p text:style-name="P16">- polskie Normy,</text:p>
      <text:p text:style-name="P16">- europejskie aprobaty techniczne,</text:p>
      <text:p text:style-name="P16">- polskie normy przenoszące normy europejskie,</text:p>
      <text:p text:style-name="P16">- normy zharmonizowane,</text:p>
      <text:p text:style-name="P16">- polskie aprobaty techniczne,</text:p>
      <text:p text:style-name="P16">- deklaracje zgodności z normami,</text:p>
      <text:p text:style-name="P16">- warunki techniczne wykonania i odbioru robót w zakresie instalacji sanitarnych,</text:p>
      <text:p text:style-name="P16">a w szczególności:</text:p>
      <text:p text:style-name="P16">- Ustawa z dnia 7 lipca 1994 r. - Prawo Budowlane tekst jednolity - Dz.U. z 2003 r. nr 207 poz.</text:p>
      <text:p text:style-name="P16">2016 z późniejszymi zmianami,</text:p>
      <text:p text:style-name="P16">- Rozporządzenie Ministra Infrastruktury z dnia 12 kwietnia 2002 r. w sprawie warunków</text:p>
      <text:p text:style-name="P16">technicznych, jakim powinny odpowiadać budynki i ich usytuowanie - Dz.U. Nr 75, poz. 690,</text:p>
      <text:p text:style-name="P16">- Dz.U. z 2003 r. nr 33 poz. 270, Dz.U z 2004 r. nr 109 poz.1156 wraz z późniejszymi zmianami,</text:p>
      <text:p text:style-name="P16">- Rozporządzenie Ministra Infrastruktury z dnia 23 czerwca 2003 r. w sprawie informacji</text:p>
      <text:p text:style-name="P16">dotyczącej bezpieczeństwa i ochrony zdrowia oraz planu bezpieczeństwa i ochrony zdrowia</text:p>
      <text:p text:style-name="P16">- Dz.U. nr 120, poz. 1126.</text:p>
      <text:p text:style-name="P39"/>
      <text:p text:style-name="P40"><text:tab/>Przy składaniu oferty równoważnej wykonawcy muszą uwzględnić w swojej ofercie wykonanie projektów zamiennych dostosowanych do zaproponowanych urządzeń zamiennych. Wykonawcy robót ( dostawcy) muszą zapewnić minimum 5 letnią gwarancję producenta na dostarczaną armaturę sanitarną.</text:p>
      <text:p text:style-name="P47"><text:tab/>Wykonawca, który powołuje się na rozwiązania równoważne opisywanym przez zamawiającego, jest obowiązany wykazać, że oferowane przez niego dostawy, usługi lub roboty budowlane spełniają wymagania określone przez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,Bold" svg:font-family="'Arial,Bold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TE10AA088t00" svg:font-family="TTE10AA088t00"/>
    <style:font-face style:name="TTE10C5AB8t00" svg:font-family="TTE10C5AB8t00"/>
    <style:font-face style:name="Times-Bold" svg:font-family="Times-Bold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Arial2" svg:font-family="Arial, 'Arial Narrow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Franklin Gothic Demi" svg:font-family="'Franklin Gothic Demi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Arial1" fo:font-size="11pt" style:font-size-asian="11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1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text-transform="uppercase" style:font-name="Arial1" fo:font-size="11pt" fo:font-weight="bold" style:letter-kerning="true" style:font-size-asian="11pt" style:font-weight-asian="bold" style:font-name-complex="Arial1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2" style:font-size-complex="14pt"/>
    </style:style>
    <style:style style:name="Nagłówek01" style:family="paragraph" style:parent-style-name="Heading_20_1" style:next-style-name="Standard" style:default-outline-level="" style:list-style-name="">
      <style:paragraph-properties fo:margin-left="0cm" fo:margin-right="0cm" fo:margin-top="0.423cm" fo:margin-bottom="0.212cm" fo:text-align="start" style:justify-single-word="false" fo:orphans="0" fo:widows="0" fo:hyphenation-ladder-count="no-limit" fo:text-indent="0cm" style:auto-text-indent="false"/>
      <style:text-properties style:letter-kerning="true" style:font-name-asian="Lucida Sans Unicode" style:font-name-complex="Times New Roman" fo:hyphenate="false" fo:hyphenation-remain-char-count="2" fo:hyphenation-push-char-count="2"/>
    </style:style>
    <style:style style:name="Nagłówek01_20__2b__20_14_20_pt" style:display-name="Nagłówek01 + 14 pt" style:family="paragraph" style:parent-style-name="Nagłówek01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0pt"/>
    </style:style>
    <style:style style:name="Nagłówek02" style:family="paragraph" style:parent-style-name="Heading_20_2" style:next-style-name="Standard" style:default-outline-level="" style:list-style-name="">
      <style:paragraph-properties fo:margin-left="0cm" fo:margin-right="0cm" fo:margin-top="0.423cm" fo:margin-bottom="0.212cm" fo:orphans="0" fo:widows="0" fo:hyphenation-ladder-count="no-limit" fo:text-indent="0cm" style:auto-text-indent="false"/>
      <style:text-properties style:font-name-asian="Lucida Sans Unicode" style:font-name-complex="Times New Roman" fo:hyphenate="false" fo:hyphenation-remain-char-count="2" fo:hyphenation-push-char-count="2"/>
    </style:style>
    <style:style style:name="Nagłówek03" style:family="paragraph" style:parent-style-name="Heading_20_3" style:next-style-name="Standard" style:default-outline-level="" style:list-style-name="">
      <style:paragraph-properties fo:margin-left="0cm" fo:margin-right="0cm" fo:margin-top="0.212cm" fo:margin-bottom="0.212cm" fo:text-align="start" style:justify-single-word="false" fo:orphans="0" fo:widows="0" fo:hyphenation-ladder-count="no-limit" fo:text-indent="0cm" style:auto-text-indent="false"/>
      <style:text-properties style:font-name-asian="Lucida Sans Unicode" style:font-style-complex="italic" fo:hyphenate="false" fo:hyphenation-remain-char-count="2" fo:hyphenation-push-char-count="2"/>
    </style:style>
    <style:style style:name="Nagłówek01_20__2b__20_14" style:display-name="Nagłówek01 + 14" style:family="paragraph" style:parent-style-name="Nagłówek01_20__2b__20_14_20_pt" style:next-style-name="Standard">
      <style:text-properties style:font-size-complex="14pt"/>
    </style:style>
    <style:style style:name="Nagłowek01" style:family="paragraph" style:parent-style-name="Nagłówek01" style:next-style-name="Standard">
      <style:text-properties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line-height-at-least="0.353cm" fo:text-indent="0cm" style:auto-text-indent="false"/>
      <style:text-properties style:font-name="Arial1" fo:font-size="11pt" style:font-size-asian="11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line-height-at-least="0.353cm" fo:text-indent="0cm" style:auto-text-indent="false"/>
      <style:text-properties style:font-name="Arial1" fo:font-size="11pt" style:font-size-asian="11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/>
      <style:text-properties style:font-name="Arial1" fo:font-size="11pt" style:font-size-asian="11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style:font-size-asian="12pt"/>
    </style:style>
    <style:style style:name="Styl_20_Nagłówek_20_2_20__2b__20_11_20_pt_20_Interlinia_3a__20__20_15_20_wiersza" style:display-name="Styl Nagłówek 2 + 11 pt Interlinia:  15 wiersza" style:family="paragraph" style:parent-style-name="Heading_20_2" style:default-outline-level="" style:list-style-name="">
      <style:paragraph-properties fo:margin-left="0cm" fo:margin-right="0cm" fo:margin-top="0cm" fo:margin-bottom="0cm" fo:line-height="150%" fo:text-indent="0cm" style:auto-text-indent="false"/>
      <style:text-properties fo:font-size="11pt" fo:font-style="normal" style:font-name-asian="Times New Roman" style:font-size-asian="11pt" style:font-style-asian="normal" style:font-name-complex="Times New Roman" style:font-size-complex="11pt"/>
    </style:style>
    <style:style style:name="Styl_20__28_Łaciński_29__20_Arial_20_11_20_pt_20_Wyjustowany_20_Interlinia_3a__20__20_15_20_wiersza" style:display-name="Styl (Łaciński) Arial 11 pt Wyjustowany Interlinia:  15 wiersza" style:family="paragraph" style:parent-style-name="Standard">
      <style:paragraph-properties fo:line-height="150%" fo:text-align="justify" style:justify-single-word="false"/>
      <style:text-properties style:font-name="Arial1" fo:font-size="11pt" style:font-name-asian="Times New Roman" style:font-size-asian="11pt" style:font-size-complex="10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color="#cc99ff" style:text-underline-style="solid" style:text-underline-width="auto" style:text-underline-color="font-color" style:font-name-complex="Times New Roman"/>
    </style:style>
    <style:style style:name="Style5" style:family="paragraph" style:parent-style-name="Standard">
      <style:paragraph-properties fo:line-height="0.423cm"/>
      <style:text-properties style:font-name="Arial Unicode MS" style:font-name-asian="Arial Unicode MS" style:font-name-complex="Arial Unicode MS"/>
    </style:style>
    <style:style style:name="Style3" style:family="paragraph" style:parent-style-name="Standard">
      <style:paragraph-properties fo:line-height="0.423cm" fo:text-align="justify" style:justify-single-word="false"/>
      <style:text-properties style:font-name="Arial Unicode MS" style:font-name-asian="Arial Unicode MS" style:font-name-complex="Arial Unicode MS"/>
    </style:style>
    <style:style style:name="Style7" style:family="paragraph" style:parent-style-name="Standard">
      <style:paragraph-properties fo:line-height="0.423cm"/>
      <style:text-properties style:font-name="Arial Unicode MS" style:font-name-asian="Arial Unicode MS" style:font-name-complex="Arial Unicode MS"/>
    </style:style>
    <style:style style:name="Style8" style:family="paragraph" style:parent-style-name="Standard">
      <style:text-properties style:font-name="Arial Unicode MS" style:font-name-asian="Arial Unicode MS" style:font-name-complex="Arial Unicode MS"/>
    </style:style>
    <style:style style:name="Style10" style:family="paragraph" style:parent-style-name="Standard">
      <style:text-properties style:font-name="Arial Unicode MS" style:font-name-asian="Arial Unicode MS" style:font-name-complex="Arial Unicode MS"/>
    </style:style>
    <style:style style:name="Style9" style:family="paragraph" style:parent-style-name="Standard">
      <style:text-properties style:font-name="Arial Unicode MS" style:font-name-asian="Arial Unicode MS" style:font-name-complex="Arial Unicode MS"/>
    </style:style>
    <style:style style:name="Style6" style:family="paragraph" style:parent-style-name="Standard">
      <style:paragraph-properties fo:margin-left="0cm" fo:margin-right="0cm" fo:margin-top="0cm" fo:margin-bottom="0cm" fo:line-height="0.415cm" fo:text-indent="-0.406cm" style:auto-text-indent="false"/>
      <style:text-properties style:font-name="Arial Unicode MS" style:font-name-asian="Arial Unicode MS" style:font-name-complex="Arial Unicode MS"/>
    </style:style>
    <style:style style:name="Style13" style:family="paragraph" style:parent-style-name="Standard">
      <style:paragraph-properties fo:margin-left="0cm" fo:margin-right="0cm" fo:margin-top="0cm" fo:margin-bottom="0cm" fo:line-height="0.381cm" fo:text-indent="-1.245cm" style:auto-text-indent="false"/>
      <style:text-properties style:font-name="Arial Unicode MS" style:font-name-asian="Arial Unicode MS" style:font-name-complex="Arial Unicode MS"/>
    </style:style>
    <style:style style:name="Style19" style:family="paragraph" style:parent-style-name="Standard">
      <style:paragraph-properties fo:margin-left="0cm" fo:margin-right="0cm" fo:margin-top="0cm" fo:margin-bottom="0cm" fo:line-height="0.423cm" fo:text-indent="-0.49cm" style:auto-text-indent="false"/>
      <style:text-properties style:font-name="Arial Unicode MS" style:font-name-asian="Arial Unicode MS" style:font-name-complex="Arial Unicode MS"/>
    </style:style>
    <style:style style:name="Style18" style:family="paragraph" style:parent-style-name="Standard">
      <style:paragraph-properties fo:line-height="0.381cm"/>
      <style:text-properties style:font-name="Arial Unicode MS" style:font-name-asian="Arial Unicode MS" style:font-name-complex="Arial Unicode MS"/>
    </style:style>
    <style:style style:name="Style15" style:family="paragraph" style:parent-style-name="Standard">
      <style:text-properties style:font-name="Arial Unicode MS" style:font-name-asian="Arial Unicode MS" style:font-name-complex="Arial Unicode MS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31" style:display-name="Tekst podstawowy 31" style:family="paragraph" style:parent-style-name="Standard">
      <style:text-properties fo:color="#ff0000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kst_20_podstawowy_20_21" style:display-name="Tekst podstawowy 21" style:family="paragraph" style:parent-style-name="Standard">
      <style:paragraph-properties fo:margin-left="0cm" fo:margin-right="0.706cm" fo:margin-top="0cm" fo:margin-bottom="0cm" style:line-height-at-least="0.044cm" fo:text-align="justify" style:justify-single-word="false" fo:orphans="0" fo:widows="0" fo:text-indent="0cm" style:auto-text-indent="false"/>
      <style:text-properties style:font-name="Arial1" fo:font-size="11pt" style:font-size-asian="11pt"/>
    </style:style>
    <style:style style:name="WW-Tekst_20_podstawowy_20_wcięty_20_3" style:display-name="WW-Tekst podstawowy wcięty 3" style:family="paragraph" style:parent-style-name="Standard">
      <style:paragraph-properties fo:margin-left="8.763cm" fo:margin-right="0cm" fo:margin-top="0cm" fo:margin-bottom="0cm" fo:line-height="150%" fo:text-indent="0.614cm" style:auto-text-indent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line-height="150%" fo:text-indent="1.27cm" style:auto-text-indent="false"/>
      <style:text-properties style:font-name="Arial1" fo:font-size="11pt" fo:font-weight="normal" style:font-size-asian="11pt" style:font-weight-asian="normal" style:font-name-complex="Arial1" style:font-weight-complex="normal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38cm" fo:margin-top="0cm" fo:margin-bottom="0cm" fo:text-align="center" style:justify-single-word="false" fo:text-indent="0cm" style:auto-text-indent="false" fo:keep-with-next="always"/>
      <style:text-properties style:font-name="Arial1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71cm" fo:margin-right="3.069cm" fo:margin-top="0cm" fo:margin-bottom="0cm" fo:text-indent="0cm" style:auto-text-indent="false" fo:keep-with-next="always">
        <style:tab-stops>
          <style:tab-stop style:position="4.498cm"/>
        </style:tab-stops>
      </style:paragraph-properties>
      <style:text-properties fo:color="#000000" style:font-name="Arial1" fo:font-size="14pt" style:font-size-asian="14pt" style:font-weight-complex="normal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fo:background-color="transparent" style:text-autospace="none" style:writing-mode="lr-tb">
        <style:background-image/>
      </style:paragraph-properties>
      <style:text-properties style:font-name="Arial1" fo:font-size="12pt" fo:language="pl" fo:country="PL" style:font-name-asian="Arial1" style:font-size-asian="12pt" style:font-name-complex="Arial1" style:language-complex="zxx" style:country-complex="none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fo:font-size="12pt" style:font-name-asian="Arial1" style:font-size-asian="12pt" style:font-name-complex="Arial1" fo:hyphenate="fals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Arial Unicode MS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2pt" fo:language="en" fo:country="US" style:font-size-asian="12pt" style:font-name-complex="Symbol" style:font-size-complex="12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 fo:font-size="12pt" fo:language="en" fo:country="US" style:font-size-asian="12pt" style:font-name-complex="Symbol" style:font-size-complex="12pt"/>
    </style:style>
    <style:style style:name="WW8Num11z1" style:family="text">
      <style:text-properties style:font-name="Courier New" fo:font-size="12pt" fo:language="en" fo:country="US" style:font-size-asian="12pt" style:font-name-complex="Courier New" style:font-size-complex="12pt"/>
    </style:style>
    <style:style style:name="WW8Num11z2" style:family="text">
      <style:text-properties style:font-name="Wingdings" fo:font-size="12pt" fo:language="en" fo:country="US" style:font-size-asian="12pt" style:font-name-complex="Wingdings" style:font-size-complex="12pt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WW8Num6z1" style:family="text">
      <style:text-properties style:font-name="Courier New" fo:font-size="12pt" fo:language="en" fo:country="US" style:font-size-asian="12pt" style:font-name-complex="Courier New" style:font-size-complex="12pt"/>
    </style:style>
    <style:style style:name="WW8Num6z2" style:family="text">
      <style:text-properties style:font-name="Wingdings" fo:font-size="12pt" fo:language="en" fo:country="US" style:font-size-asian="12pt" style:font-name-complex="Wingdings" style:font-size-complex="12pt"/>
    </style:style>
    <style:style style:name="Font_20_Style27" style:display-name="Font Style27" style:family="text" style:parent-style-name="Domyślna_20_czcionka_20_akapitu1">
      <style:text-properties style:font-name="Arial Unicode MS" fo:font-size="8pt" style:font-name-asian="Arial Unicode MS" style:font-size-asian="8pt" style:font-name-complex="Arial Unicode MS" style:font-size-complex="8pt"/>
    </style:style>
    <style:style style:name="WW8Num10z0" style:family="text">
      <style:text-properties style:font-name="Symbol" fo:font-size="12pt" fo:language="en" fo:country="US" style:font-size-asian="12pt" style:font-name-complex="Symbol" style:font-size-complex="12pt"/>
    </style:style>
    <style:style style:name="WW8Num10z1" style:family="text">
      <style:text-properties style:font-name="Courier New" fo:font-size="12pt" fo:language="en" fo:country="US" style:font-size-asian="12pt" style:font-name-complex="Courier New" style:font-size-complex="12pt"/>
    </style:style>
    <style:style style:name="WW8Num10z2" style:family="text">
      <style:text-properties style:font-name="Wingdings" fo:font-size="12pt" fo:language="en" fo:country="US" style:font-size-asian="12pt" style:font-name-complex="Wingdings" style:font-size-complex="12pt"/>
    </style:style>
    <style:style style:name="Font_20_Style25" style:display-name="Font Style25" style:family="text" style:parent-style-name="Domyślna_20_czcionka_20_akapitu1">
      <style:text-properties style:font-name="Franklin Gothic Demi" fo:font-weight="bold" style:font-weight-asian="bold" style:font-name-complex="Franklin Gothic Demi" style:font-weight-complex="bold"/>
    </style:style>
    <style:style style:name="Font_20_Style26" style:display-name="Font Style26" style:family="text" style:parent-style-name="Domyślna_20_czcionka_20_akapitu1">
      <style:text-properties style:font-name="Arial Unicode MS" fo:font-size="8pt" fo:font-weight="bold" style:font-name-asian="Arial Unicode MS" style:font-size-asian="8pt" style:font-weight-asian="bold" style:font-name-complex="Arial Unicode MS" style:font-size-complex="8pt" style:font-weight-complex="bold"/>
    </style:style>
    <style:style style:name="WW8NumSt10z0" style:family="text">
      <style:text-properties style:font-name="Arial Unicode MS" fo:font-size="12pt" fo:language="en" fo:country="US" style:font-name-asian="Arial Unicode MS" style:font-size-asian="12pt" style:font-name-complex="Arial Unicode MS" style:font-size-complex="12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25z0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Star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bullet text:level="3" text:style-name="WW8Num25z0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5z4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5z4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cm" fo:text-indent="-0.7cm" fo:margin-left="1.48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1" fo:font-size="6pt" fo:font-style="italic" style:font-size-asian="6pt" style:font-style-asian="italic" style:font-name-complex="Arial1" style:font-size-complex="6pt" style:font-style-complex="italic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M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866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83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01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078cm" fo:margin-bottom="1.291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8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line text:anchor-type="char" draw:z-index="5" draw:style-name="Mgr1" draw:text-style-name="MP2" svg:x1="0cm" svg:y1="-0.199cm" svg:x2="17.461cm" svg:y2="-0.199cm"><text:p/></draw:line>Zastrzega się wprowadzania jakichkolwiek zmian w projekcie bez zgody autora/ów projektu, a także wykorzystywania projektu w innym celu i miejscu niż przewidzianym w tym projekcie</text:p>
        <text:p text:style-name="MP3"><text:page-number text:select-page="current">11</text:page-number></text:p>
      </style:footer>
      <style:footer-left>
        <text:p text:style-name="MP1"><draw:line text:anchor-type="char" draw:z-index="10" draw:style-name="Mgr1" draw:text-style-name="MP2" svg:x1="0cm" svg:y1="0cm" svg:x2="17.461cm" svg:y2="0cm"><text:p/></draw:line>Zastrzega się wprowadzania jakichkolwiek zmian w projekcie bez zgody autora/ów projektu, a także wykorzystywania projektu w innym celu i miejscu niż przewidzianym w tym projekcie</text:p>
        <text:p text:style-name="MP3"><text:page-number text:select-page="current">11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3">
      <style:footer>
        <text:p text:style-name="MP4"/>
        <text:p text:style-name="MP5"><text:page-number text:select-page="current">11</text:page-number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todologia wyliczenia efektu ekologicznego:</dc:title>
    <meta:initial-creator>ppp</meta:initial-creator>
    <meta:creation-date>2010-04-27T18:27:00</meta:creation-date>
    <dc:date>2017-05-12T10:18:51.59</dc:date>
    <meta:print-date>2016-07-29T13:18:08.25</meta:print-date>
    <meta:editing-cycles>345</meta:editing-cycles>
    <meta:editing-duration>PT104H01M03S</meta:editing-duration>
    <meta:generator>OpenOffice.org/3.2$Win32 OpenOffice.org_project/320m18$Build-9502</meta:generator>
    <meta:document-statistic meta:table-count="1" meta:image-count="2" meta:object-count="0" meta:page-count="11" meta:paragraph-count="223" meta:word-count="3175" meta:character-count="24172"/>
  </office:meta>
</office:document-meta>
</file>